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2 -Vaststelling bestemmingsplan Molenvaart 188a 190, Anna Paulown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gesteld bestemmingsplan Molenvaart 188a 190 Anna Paulowna</text:p>
            <text:p text:style-name="common-al">Plangebied: De Molenvaart tussen huisnummer 186 en nummer 188</text:p>
            <text:p text:style-name="common-al">Doel plan: Het wijzigen van de bestemming van bedrijf naar wonen zodat er twee woningen (inclusief de voormalige bedrijfswoning) planologisch mogelijk zijn.</text:p>
            <text:p text:style-name="common-al">IMRO identificatienummer: NL.IMRO.1911.BPBG2006hz023-va01</text:p>
            <text:p text:style-name="common-al"/>
            <text:p text:style-name="tussenkopcur">Ter inzage </text:p>
            <text:p text:style-name="common-al">Het bestemmingsplan Molenvaart 188a 190, Anna Paulowna, met IMRO identificatienummer </text:p>
            <text:p text:style-name="common-al">NL.IMRO.1911.BPBG2006hz023-va01, ligt met ingang van 8 november 2018 gedurende zes weken ter inzage.</text:p>
            <text:p text:style-name="common-al"/>
            <text:p text:style-name="common-al">Het bestemmingsplan met bijbehorende stukken is als volgt digitaal raadpleegbaar en beschikbaar: </text:p>
            <text:list text:style-name="id1-3-2-1-1-13">
              <text:list-item text:style-override="id1-3-2-1-1-13-1">
                <text:number>•</text:number>
                <text:p text:style-name="al">Op de landelijke website ‘Ruimtelijkeplannen.nl’ via: <text:a xlink:href="http://www.ruimtelijkeplannen.nl/web-roo/roo/bestemmingsplannen_p?planidn=NL.IMRO.1911.BPBG2006hz023-va01" xlink:type="simple"/></text:p>
                <text:p text:style-name="al">
                <text:a xlink:href="http://www.ruimtelijkeplannen.nl/web-roo/roo/bestemmingsplannen_p?planidn=NL.IMRO.1911.BPBG2006hz023-va01" xlink:type="simple">http://www.ruimtelijkeplannen.nl/web-roo/roo/bestemmingsplannen_p?planidn=NL.IMRO.1911.BPBG2006hz023-va01</text:a>
              </text:p>
              </text:list-item>
              <text:list-item text:style-override="id1-3-2-1-1-13-2">
                <text:number>•</text:number>
                <text:p text:style-name="al">De bronbestanden van het plan zijn beschikbaar via: <text:a xlink:href="http://publiek.tercera-ro.nl/officieel/1911/NL.IMRO.1911.BPBG2006hz023-va01/" xlink:type="simple"/></text:p>
                <text:p text:style-name="al">
                <text:a xlink:href="http://publiek.tercera-ro.nl/officieel/1911/NL.IMRO.1911.BPBG2006hz023-va01/" xlink:type="simple">http://publiek.tercera-ro.nl/officieel/1911/NL.IMRO.1911.BPBG2006hz023-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19">
              <text:list-item text:style-override="id1-3-2-1-1-19-1">
                <text:number>•</text:number>
                <text:p text:style-name="al">belanghebbenden die tijdig een zienswijze tegen het ontwerpbestemmingsplan kenbaar hebben gemaakt;</text:p>
              </text:list-item>
              <text:list-item text:style-override="id1-3-2-1-1-19-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Vaststelling bestemmingsplan Molenvaart 188a 190, Anna Paulowna</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08</meta:user-defined>
    <meta:user-defined meta:name="OVERHEIDop.StcrtID/DC.identifier">stcrt-2018-6320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06hz023-va01</meta:user-defined>
    <meta:user-defined meta:name="OVERHEIDop.referentienummer">NL.IMRO.1911.BPBG2006hz023-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P 190</meta:user-defined>
    <meta:user-defined meta:name="OVERHEIDop.woonplaats">Anna Paulowna</meta:user-defined>
    <meta:user-defined meta:name="OVERHEIDop.straatnaam">Molen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14 542881</meta:user-defined>
    <meta:user-defined meta:name="OVERHEIDop.versieInformatie"/>
  </office:meta>
</office:document-meta>
</file>