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oomweg 43’,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8 november 2018 gedurende zes weken, dat wil zeggen tot en met 19 december 2018, bij de informatie- en servicebalie van het stadhuis, Wilhelminasingel 101, ter inzage ligt de ontwerp omgevingsvergunning ‘Zoomweg 43’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Zoomweg 43’</text:span>
          </text:p>
            <text:p text:style-name="common-al">Het plangebied betreft de locatie Zoomweg 43. De omgevingsvergunning heeft betrekking op het (laten) gebruiken van een deel van de bestaande garage als plattelandskamer aan de Zoomweg 43 in Weert. </text:p>
            <text:p text:style-name="common-al"/>
            <text:p text:style-name="common-al">
            <text:span text:style-name="nadrukondlijn">Raadplegen, indienen zienswijze.</text:span>
          </text:p>
            <text:p text:style-name="common-al">De ontwerp omgevingsvergunning ‘Zoomweg 43’ met bijbehorende stukken, is digitaal raadpleegbaar via de websites www.weert.nl/omgevingsvergunningen en www.ruimtelijkeplannen.nl. Het identificatienummer van het plan is NL.IMRO.0988.PBZoomweg43-ON01.</text:p>
            <text:p text:style-name="common-al"/>
            <text:p text:style-name="common-al">Gedurende bovengenoemde periode van terinzagelegging (8 november 2018 tot en met 19 december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32.</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7 november 2018</text:p>
            <text:p text:style-name="common-al"/>
            <text:p text:style-name="common-al">Burgemeester en wethouders van Weert,</text:p>
            <text:p text:style-name="common-al">G. Brinkman                                        </text:p>
            <text:p text:style-name="common-al">gemeentesecretaris,    </text:p>
            <text:p text:style-name="common-al"/>
            <text:p text:style-name="common-al">A.A.M.M. Heijmans</text:p>
            <text:p text:style-name="common-al">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9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9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9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oomweg 43’, Weer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192</meta:user-defined>
    <meta:user-defined meta:name="OVERHEIDop.StcrtID/DC.identifier">stcrt-2018-63192</meta:user-defined>
    <meta:user-defined meta:name="OVERHEID.TaxonomieBeleidsagenda/OVERHEID.category">Ruimte en infrastructuur | Organisatie en beleid</meta:user-defined>
    <meta:user-defined meta:name="OVERHEIDop.Ruimtelijkplan/OVERHEIDop.bekendmakingBetreffendePlan">NL.IMRO.0988.PBZoomweg43-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W 43</meta:user-defined>
    <meta:user-defined meta:name="OVERHEIDop.woonplaats">Weert</meta:user-defined>
    <meta:user-defined meta:name="OVERHEIDop.straatnaam">Zoo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843 358820</meta:user-defined>
    <meta:user-defined meta:name="OVERHEIDop.versieInformatie"/>
  </office:meta>
</office:document-meta>
</file>