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6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30 oktober 2018, nr. O&amp;B/1372936, houdende beperking van de openbaarheid van het archief van de directie Bestuursondersteuning en Advies (BOA) van het Ministerie van Onderwijs, Cultuur en Wetenschap over de periode (1954) 1968 – 2008 (2010)</text:h>
      <text:p text:style-name="ifm_p_mt.3.7mm_ifm">De Minister voor Basis- en Voortgezet Onderwijs en Media,</text:p>
      <text:p text:style-name="ifm_p_mt.3.7mm_ifm">Gelet op artikel 15, lid 1, onder a van de Archiefwet 1995, artikel 10 van het Archiefbesluit 1995 en het advies van het Nationaal Archief van 9 oktober 2018, nr. 1385222;</text:p>
      <text:p text:style-name="ifm_p_mt.3.7mm_indent.0mm_ifm">Besluit tot de volgende beperkingen aan de openbaarheid van het archief van directie Bestuursondersteuning en Advies (BOA) van het ministerie van Onderwijs, Cultuur en Wetenschap:</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8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3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3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04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4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04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04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4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04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04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4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4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5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5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5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5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05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05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06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06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6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06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06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06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6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6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7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7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7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7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07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07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7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7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8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08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8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8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8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08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08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9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9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9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9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09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09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09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0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0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9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0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0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0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0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0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0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10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0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0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0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11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2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12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3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3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4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4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4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14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5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15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5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15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5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5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5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5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6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6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6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16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6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16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6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7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17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7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7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17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7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7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7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7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18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8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18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8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8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1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18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8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19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19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19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19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9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0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20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20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0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20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0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0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20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2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8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2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22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22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22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3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23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3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3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3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3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3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2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3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4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4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24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4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24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4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24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25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5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5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5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5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5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6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26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2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6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6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6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6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26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7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7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7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7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7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7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7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28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8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8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8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8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29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9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29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29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9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9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29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3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30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30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0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0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0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30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0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31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1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1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1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1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2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2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2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2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2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3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3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3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33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3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3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34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4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4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4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4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4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4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5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5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35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5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5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5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3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6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6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6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6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7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7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7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37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7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7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7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7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8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8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8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3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38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8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38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38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39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9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9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39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39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9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9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9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9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40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0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0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0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40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40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40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40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0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1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41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2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42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42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3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43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3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4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4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44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5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5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5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5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5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46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46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6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7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7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7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48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48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8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8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8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48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48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48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48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9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9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9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4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49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9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9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9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4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49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0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0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0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0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50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0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0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0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0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0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1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1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51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1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1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1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51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1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1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2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2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2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52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2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2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2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3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53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53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3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3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3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3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3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3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4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54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4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4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4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54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5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4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5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55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5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5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55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5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5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5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55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6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6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56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6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6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6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6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6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6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7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57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7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7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7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57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7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7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57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5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8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8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8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8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58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58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58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58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59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9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9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59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9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59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59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59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0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60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0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0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0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0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1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1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1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1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1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1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1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1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2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2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2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2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2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2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2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2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2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2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3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3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3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3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3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3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3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3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3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4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4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4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5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5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5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5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5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5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5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5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5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6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6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6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6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66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6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6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6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6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7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7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7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7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7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67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67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7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67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8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68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689</text:p>
          </table:table-cell>
          <table:table-cell table:style-name="table.cell.border-bottom.border-right.padding-top.top.pleft.pright">
            <text:p text:style-name="text.cell.7.left">205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met de daarbij horende toelichting in de Staatscourant geplaatst en als bijlage gevoegd bij de ‘Verklaring van Overbrenging van het archief van de directie Bestuursondersteuning en Advies (BOA) van het Ministerie van Onderwijs, Cultuur en Wetenschap over de periode (1954) 1968 – 2008 (2010)’.</text:p>
      <text:p text:style-name="ifm_p_font.italic_mt.3.7mm_ifm">De Minister voor Basis- en Voortgezet Onderwijs en Media,<text:line-break/>namens deze,<text:line-break/>de directeur Organisatie &amp; Bedrijfsvoering,<text:line-break/>J.J.H.<text:s/>Been</text:p>
      <text:p text:style-name="ifm_p_mt.3.7mm_ifm">Een belanghebbende kan tegen dit besluit binnen zes weken na de dag waarop het besluit hem is toegezonden schriftelijk bezwaar maken. De belanghebbende dient daartoe een bezwaarschrift in bij de minister voor Basis- en Voortgezet onderwijs en Media, onder vermelding van ‘Bezwaar’, ter attentie van DUO Bezwaarschriftencommissie, postbus 30205, 2500 GE Den Haag. Meer informatie over het maken van bezwaar vindt u op www.duo.nl/zakelijk onder ‘Oneens met Duo’.</text:p>
      <text:h text:style-name="ifm_p_font.bold_mt.5.08mm_page.break-before_ifm" text:outline-level="3">TOELICHTING</text:h>
      <text:p text:style-name="ifm_p_mt.4.23mm_ifm">Voor het bepalen van de openbaarheidsdatum van de inventarisnummers 1703, 1704 en 2185 is uitgegaan van de hoogste geboortedatum van een leerling die in de stukken is aangetroffen.</text:p>
      <text:p text:style-name="ifm_p_mt.3.7mm_ifm">Voor het bepalen van de openbaarheidsdatum van de inventarisnummers gerelateerd aan het verlenen van (Koninklijke) onderscheidingen is primair uitgegaan van het decoratiejaar. Gezien de gemiddelde leeftijd van een decorandus is veiligheidshalve uitgegaan van 60 jaar na het decoratie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160</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160</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30 oktober 2018, nr. O&amp;B/1372936, houdende beperking van de openbaarheid van het archief van de directie Bestuursondersteuning en Advies (BOA) van het Ministerie van Onderwijs, Cultuur en Wetenschap over de periode (1954) 1968 – 2008 (201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 lid 1, onder a van de Archiefwet 1995, artikel 10 van het Archiefbesluit 1995 en het advies van het Nationaal Archief van 9 oktober 2018, nr. 1385222;</meta:user-defined>
    <meta:user-defined meta:name="DC.title">Besluit van de Minister voor Basis- en Voortgezet Onderwijs en Media van 30 oktober 2018, nr. O&amp;B/1372936, houdende beperking van de openbaarheid van het archief van de directie Bestuursondersteuning en Advies (BOA) van het Ministerie van Onderwijs, Cultuur en Wetenschap over de periode (1954) 1968 – 2008 (2010)</meta:user-defined>
    <meta:user-defined meta:name="DCTERMS.alternative"/>
    <meta:user-defined meta:name="DCTERMS.W3CDTF/OVERHEIDop.datumOndertekening">2018-10-30</meta:user-defined>
    <meta:user-defined meta:name="DCTERMS.W3CDTF/DCTERMS.available">2018-11-12</meta:user-defined>
    <meta:user-defined meta:name="OVERHEIDop.Ruimtelijkplan/OVERHEIDop.bekendmakingBetreffendePlan"/>
  </office:meta>
</office:document-meta>
</file>