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4100*"/>
    </style:style>
    <style:style style:family="table-column" style:name="table1.tg1.col3">
      <style:table-column-properties style:rel-column-width="4900*"/>
    </style:style>
    <style:style style:family="table-column" style:name="table1.tg1.col4">
      <style:table-column-properties style:rel-column-width="4100*"/>
    </style:style>
    <style:style style:family="table-column" style:name="table1.tg1.col5">
      <style:table-column-properties style:rel-column-width="4900*"/>
    </style:style>
    <style:style style:family="table-column" style:name="table1.tg1.col6">
      <style:table-column-properties style:rel-column-width="4100*"/>
    </style:style>
    <style:style style:family="table-column" style:name="table1.tg1.col7">
      <style:table-column-properties style:rel-column-width="4900*"/>
    </style:style>
    <style:style style:family="table-column" style:name="table1.tg1.col8">
      <style:table-column-properties style:rel-column-width="3300*"/>
    </style:style>
    <style:style style:family="table-column" style:name="table1.tg1.col9">
      <style:table-column-properties style:rel-column-width="5000*"/>
    </style:style>
    <style:style style:family="table-column" style:name="table2.tg1.col1">
      <style:table-column-properties style:rel-column-width="11500*"/>
    </style:style>
    <style:style style:family="table-column" style:name="table2.tg1.col2">
      <style:table-column-properties style:rel-column-width="106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3300*"/>
    </style:style>
    <style:style style:family="table-column" style:name="table2.tg1.col10">
      <style:table-column-properties style:rel-column-width="3300*"/>
    </style:style>
    <style:style style:family="table-column" style:name="table3.tg1.col1">
      <style:table-column-properties style:rel-column-width="53200*"/>
    </style:style>
    <style:style style:family="table-column" style:name="table4.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5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abellen 13a en 13b IRM</text:h>
      <text:p text:style-name="ifm_p_font.italic_mt.7.4mm_ifm">2 november 2018</text:p>
      <text:p text:style-name="ifm_p_font.italic_ifm">nr. BS/2018026994</text:p>
      <text:p text:style-name="ifm_p_mt.3.7mm_ifm">De Staatssecretaris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text:p>
      <text:h text:style-name="ifm_p_font.bold_mt.5.08mm_page.keep-with-next_ifm" text:outline-level="2">ARTIKEL<text:s/>II<text:s/></text:h>
      <text:p text:style-name="ifm_p_mt.4.23mm_ifm">Deze regeling treedt in werking op 1 januari 2019.</text:p>
      <text:p text:style-name="ifm_p_mt.3.7mm_ifm">Deze regeling wordt met toelichting in de Staatscourant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I<text:s/></text:h>
      <text:p text:style-name="ifm_p_mt.4.23mm_ifm"><text:span text:style-name="ifm_span_font.bold_mt.4.23mm_ifm">Tabel 13a</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verzicht categorieën personeel dat bij aanstelling in 2019 in aanmerking komt voor een aanstellingspremie (artikel 13a I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ZSK</text:span></text:p>
            </table:table-cell>
            <table:table-cell table:style-name="table.cell.border-top.border-bottom.border-right.padding-top.bottom.pleft.pright" table:number-columns-spanned="2">
              <text:p text:style-name="text.cell.7.left"><text:span text:style-name="ifm_span_font.bold_color.ffffff_ifm">CLSK</text:span></text:p>
            </table:table-cell>
            <table:table-cell table:style-name="table.cell.border-top.border-bottom.border-right.padding-top.bottom.pleft.pright" table:number-columns-spanned="2">
              <text:p text:style-name="text.cell.7.left"><text:span text:style-name="ifm_span_font.bold_color.ffffff_ifm">CLAS</text:span></text:p>
            </table:table-cell>
            <table:table-cell table:style-name="table.cell.border-top.border-bottom.border-right.padding-top.bottom.pleft.pright" table:number-columns-spanned="2">
              <text:p text:style-name="text.cell.7.left"><text:span text:style-name="ifm_span_font.bold_color.ffffff_ifm">CKMAR</text:span></text:p>
            </table:table-cell>
          </table:table-row>
          <table:table-row table:style-name="zebra.head.row2">
            <table:table-cell table:style-name="table.cell.border-bottom.border-left.border-right.padding-top.bottom.pleft.pright">
              <text:p text:style-name="text.cell.7.left"><text:span text:style-name="ifm_span_color.ffffff_ifm">Aangesteld als dan wel opgeleid voor de functie van:</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Officier 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fficier Cyber</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text:span text:style-name="ifm_span_font.bold_ifm">CLSK</text:span>: Officier luchtverkeersleider (KOO)</text:p>
            <text:p text:style-name="text.cell.7.left">Officier luchtgevechtsleider (KO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ext:p text:style-name="text.cell.7.left">per jaar</text:p>
          </table:table-cell>
          <table:table-cell table:style-name="table.cell.border-bottom.border-right.padding-top.top.pleft.pright">
            <text:p text:style-name="text.cell.7.left">4.000</text:p>
            <text:p text:style-name="text.cell.7.left">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CZSK</text:span>: ADBTD (KOO), ADBM MS&amp;T, ADBTD MS&amp;T en ADBZ MS&amp;T (MWO), ADBZ HNO opgeleid</text:p>
            <text:p text:style-name="text.cell.7.left"><text:span text:style-name="ifm_span_font.bold_ifm">CLAS</text:span>: Off VBDN (KOO) en Off VBDN MS&amp;T (MWO), Off LOG TD (KOO) en Off LOG TD MS&amp;T (MWO), Off GN (KOO) en Off GN MS&amp;T (MWO)</text:p>
            <text:p text:style-name="text.cell.7.left"><text:span text:style-name="ifm_span_font.bold_ifm">CLSK</text:span>: Off CIS, Elek, Tech (KOO), Off CIS MS&amp;T, Off Elek/Tech MS&amp;T (MWO)</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CLAS</text:span>: SGT LOG TD/VST, EST, SST &amp; EODD (MBO3), SGT GN (MBO3/MBO4), SGT ICT</text:p>
            <text:p text:style-name="text.cell.7.left"><text:span text:style-name="ifm_span_font.bold_ifm">CLSK</text:span>: OO vliegtuigonderhoud (B1 en B2),</text:p>
            <text:p text:style-name="text.cell.7.left">OO vliegtuigplaatwerker,</text:p>
            <text:p text:style-name="text.cell.7.left">OO GU Mech, OO IDT, IVT/IVS (Elek), OO CIS/transmissie</text:p>
            <text:p text:style-name="text.cell.7.left"><text:span text:style-name="ifm_span_font.bold_ifm">CZSK</text:span>: KPLTD (Sewaco, Platform, TDV en WDV)</text:p>
            <text:p text:style-name="text.cell.7.left"><text:span text:style-name="ifm_span_font.bold_ifm">KMAR</text:span>: WMR Cyber</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CZSK: KPLLDGD (BIG-gereg.),</text:p>
            <text:p text:style-name="text.cell.7.left">CLAS: SGT LOG GNK (VIG-MBO-V3/AMV-MBO-V4/HBO-V) OFF LOG GNK (HBO-V) (BIG-gereg.)CLSK: OO Log, OO Geneeskundige Verzorging (MBO4, BIG-gereg.)</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ZSK: MATR TD</text:p>
            <text:p text:style-name="text.cell.7.left">MATR OD OZD, MARN VB</text:p>
            <text:p text:style-name="text.cell.7.left">CLSK: KPL GU</text:p>
            <text:p text:style-name="text.cell.7.left">CLAS: KPL TD, SLD GN, SLD IC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Overzicht categorieën VeVa die bij start VeVa-opleiding in 2019 in aanmerking komen voor een aanstellingspremie (na daadwerkelijke instroom en afronding initiële opleiding bij Defensie) (artikel 13a I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ZSK</text:span></text:p>
            </table:table-cell>
            <table:table-cell table:style-name="table.cell.border-top.border-bottom.border-right.padding-top.bottom.pleft.pright" table:number-columns-spanned="2">
              <text:p text:style-name="text.cell.7.left"><text:span text:style-name="ifm_span_font.bold_color.ffffff_ifm">CLSK</text:span></text:p>
            </table:table-cell>
            <table:table-cell table:style-name="table.cell.border-top.border-bottom.border-right.padding-top.bottom.pleft.pright" table:number-columns-spanned="2">
              <text:p text:style-name="text.cell.7.left"><text:span text:style-name="ifm_span_font.bold_color.ffffff_ifm">CLAS</text:span></text:p>
            </table:table-cell>
            <table:table-cell table:style-name="table.cell.border-top.border-bottom.border-right.padding-top.bottom.pleft.pright" table:number-columns-spanned="2">
              <text:p text:style-name="text.cell.7.left"><text:span text:style-name="ifm_span_font.bold_color.ffffff_ifm">CKMAR</text:span></text:p>
            </table:table-cell>
          </table:table-row>
          <table:table-row table:style-name="zebra.head.row2">
            <table:table-cell table:style-name="table.cell.border-bottom.border-left.border-right.padding-top.bottom.pleft.pright">
              <text:p text:style-name="text.cell.7.left"><text:span text:style-name="ifm_span_color.ffffff_ifm">In opleiding voor functiegebied:<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Verwacht opkomstjaar (op WEB-niveau):</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VEVA-Zorg</text:p>
          </table:table-cell>
          <table:table-cell table:style-name="table.cell.border-bottom.border-right.padding-top.top.pleft.pright">
            <text:p text:style-name="text.cell.7.left">2022(Zorg 3)</text:p>
            <text:p text:style-name="text.cell.7.left">2023 (Zorg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optreden MARN VB (ICT/CIS)</text:p>
          </table:table-cell>
          <table:table-cell table:style-name="table.cell.border-bottom.border-right.padding-top.top.pleft.pright">
            <text:p text:style-name="text.cell.7.left">2021 (GROP 2)</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ek ICT/CIS</text:p>
          </table:table-cell>
          <table:table-cell table:style-name="table.cell.border-bottom.border-right.padding-top.top.pleft.pright">
            <text:p text:style-name="text.cell.7.left">2021 (ICT/CIS 2)</text:p>
            <text:p text:style-name="text.cell.7.left">2022 (ICT/CIS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BAT</text:p>
          </table:table-cell>
          <table:table-cell table:style-name="table.cell.border-bottom.border-right.padding-top.top.pleft.pright">
            <text:p text:style-name="text.cell.7.left">2021 (BAT 2)</text:p>
            <text:p text:style-name="text.cell.7.left">2022 (BAT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Mechatronica</text:p>
          </table:table-cell>
          <table:table-cell table:style-name="table.cell.border-bottom.border-right.padding-top.top.pleft.pright">
            <text:p text:style-name="text.cell.7.left">2021 (Mech 2)</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2 (Mech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ek SMG</text:p>
          </table:table-cell>
          <table:table-cell table:style-name="table.cell.border-bottom.border-right.padding-top.top.pleft.pright">
            <text:p text:style-name="text.cell.7.left">2021 (SMG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AOK</text:p>
          </table:table-cell>
          <table:table-cell table:style-name="table.cell.border-bottom.border-right.padding-top.top.pleft.pright">
            <text:p text:style-name="text.cell.7.left">2022 (AOK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Vot</text:p>
          </table:table-cell>
          <table:table-cell table:style-name="table.cell.border-bottom.border-right.padding-top.top.pleft.pright">
            <text:p text:style-name="text.cell.7.left">2022 (Vot 3)</text:p>
            <text:p text:style-name="text.cell.7.left">2023 (Vot 4)</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aanstellingspremie wordt toegekend bij daadwerkelijke aanstelling bij dit functiecluster na succesvolle afronding van de initiële opleiding. Bij aanstelling in werkelijke dienst wordt de definitieve aanstellingspremie vastgesteld. De hoogste geldende premie op dat moment is van toepassing.</text:p>
          </table:table-cell>
        </table:table-row>
      </table:table>
      <text:p text:style-name="ifm_p_mt.3.7mm_ifm"><text:span text:style-name="ifm_span_font.bold_ifm">Tabel 13b</text:span></text:p>
      <table:table table:style-name="ifm_table_pgwide.1_mt.3.7mm_ifm">
        <table:table-column table:style-name="table3.tg1.col1"/>
        <table:table-header-rows>
          <table:table-row>
            <table:table-cell table:style-name="table.cell." table:number-columns-spanned="1">
              <text:p text:style-name="ifm_p_font.bold_size.6.5pt_page.keep-with-next_ifm">Overzicht categorieën personeel dat bij aanstelling in 2019(na daadwerkelijke instroom en afronding initiële opleiding bij Defensie) in aanmerking komt voor een tegemoetkoming in de kosten van het behalen van een burgerrijbewijs (artikel 13b IRM)</text:p>
            </table:table-cell>
          </table:table-row>
        </table:table-header-rows>
        <table:table-row>
          <table:table-cell table:style-name="table.cell.border-top.border-left.border-right.padding-top.top.pleft.pright">
            <text:p text:style-name="text.cell.7.left"><text:span text:style-name="ifm_span_font.bold_ifm">Commando Zeestrijdkrachten</text:span></text:p>
            <text:p text:style-name="text.cell.7.left">• Alle militairen die in 2019 bij het CZSK worden aan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andstrijdkrachten</text:span></text:p>
            <text:p text:style-name="text.cell.7.left">• Alle militairen die in 2019 bij het CLAS worden aan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uchtstrijdkrachten</text:span></text:p>
            <text:p text:style-name="text.cell.7.left">• Alle militairen die in 2019 bij het CLSK worden aangestel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Commando Koninklijke Marechaussee</text:span></text:p>
            <text:p text:style-name="text.cell.7.left">• nihil</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Overzicht categorieën VeVa die bij start VeVa-opleiding in 2019 in aanmerking komen voor een tegemoetkoming in de kosten van het behalen van een burgerrijbewijs (na daadwerkelijke instroom en afronding initiële opleiding bij Defensie) (artikel 13b IRM)</text:p>
            </table:table-cell>
          </table:table-row>
        </table:table-header-rows>
        <table:table-row>
          <table:table-cell table:style-name="table.cell.border-top.border-left.border-right.padding-top.top.pleft.pright">
            <text:p text:style-name="text.cell.7.left"><text:span text:style-name="ifm_span_font.bold_ifm">Commando Zeestrijdkrachten</text:span></text:p>
            <text:p text:style-name="text.cell.7.left">• Alle VeVa-leer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andstrijdkrachten</text:span></text:p>
            <text:p text:style-name="text.cell.7.left">• Alle VeVa-leerl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Commando Luchtstrijdkrachten</text:span></text:p>
            <text:p text:style-name="text.cell.7.left">• Alle VeVa-leerl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Commando Koninklijke Marechaussee</text:span></text:p>
            <text:p text:style-name="text.cell.7.left">• nihil</text:p>
          </table:table-cell>
        </table:table-row>
      </table:table>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154</text:span><text:tab/>1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154</text:span><text:tab/>1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tabellen 13a en 13b IRM</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3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itle">Wijziging tabellen 13a en 13b IRM</meta:user-defined>
    <meta:user-defined meta:name="DCTERMS.W3CDTF/DCTERMS.available">2018-11-12</meta:user-defined>
  </office:meta>
</office:document-meta>
</file>