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ica, Pannekoekendijk 11(woningbouwlocatie)’ en Ontwerp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bestemmingsplan</text:p>
            <text:p text:style-name="common-al">Burgemeester en wethouders van Emmen maken bekend, dat het ontwerpbestemmingsplan  ‘Erica, Pannekoekendijk 11 (woningbouwlocatie)’ vervat in het GML-bestand  ‘NL.IMRO.0114.2017029-B501’ vanaf 9 november 2018 gedurende zes weken voor een ieder  ter inzage ligt bij het Klant Contact Centrum, Raadhuisplein 1 te Emmen.  </text:p>
            <text:p text:style-name="common-al">Voor nadere informatie of voor het maken van een afspraak om de stukken in te zien (op verzoek ook buitenkantooruren)  kunt u contact opnemen met de gemeente Emmen via telefoonnummer 14 0591. Het ontwerpbestemmingsplan en onderliggende stukken zijn ook digitaal beschikbaar via <text:a xlink:href="http://www.ruimtelijkeplannen.nl/" xlink:type="simple">www.ruimtelijkeplannen.nl</text:a>.  </text:p>
            <text:p text:style-name="common-al"/>
            <text:p text:style-name="common-al">Het plan voorziet in de bouw van maximaal 8 woningen.</text:p>
            <text:p text:style-name="tussenkopcur">Zienswijze</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100922-2017. Digitale zienswijzen kunnen worden ingediend via <text:a xlink:href="https://gemeente.emmen.nl/producten/zienswijze" xlink:type="simple">gemeente.emmen.nl/producten/zienswijze</text:a>.</text:p>
            <text:p text:style-name="common-al"/>
            <text:p text:style-name="tussenkopcur">Ontwerpbesluit vaststellen hogere grenswaarde</text:p>
            <text:p text:style-name="common-al">Burgemeester en wethouders van Emmen zijn van plan een hogere grenswaarde ten gevolge van wegverkeerslawaai als bedoeld in artikel 82 e.v. van de Wet geluidhinder vast te stellen ten behoeve van bovengenoemd bestemmingsplan. Het plan ligt binnen de geluidszone wegverkeerslawaai van de Pannekoekendijk. Om het gewenste plan mogelijk te maken vanuit de Wet geluidhinder is voor 2 woningen een hogere grenswaarde ten gevolge van wegverkeerslawaai nodig van 52 dB. Zaaknummer 106345-2018/Z2018-00030807.</text:p>
            <text:p text:style-name="common-al"/>
            <text:p text:style-name="common-al">Het ontwerpbesluit vaststellen hogere grenswaarde ligt vanaf 9 november 2018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p text:style-name="tussenkopcur">Zienswijze</text:p>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106345-2018/Z2018-00030807. Digitale zienswijzen kunnen worden ingediend via <text:a xlink:href="https://gemeente.emmen.nl/producten/zienswijze" xlink:type="simple">gemeente.emmen.nl/producten/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8 novem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ica, Pannekoekendijk 11(woningbouwlocatie)’ en Ontwerpbesluit vaststelling hogere grenswaarde</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136</meta:user-defined>
    <meta:user-defined meta:name="OVERHEIDop.StcrtID/DC.identifier">stcrt-2018-6313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9-B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EV 23a</meta:user-defined>
    <meta:user-defined meta:name="OVERHEIDop.woonplaats">Erica</meta:user-defined>
    <meta:user-defined meta:name="OVERHEIDop.straatnaam">Pannekoe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953 525481</meta:user-defined>
    <meta:user-defined meta:name="OVERHEIDop.versieInformatie"/>
  </office:meta>
</office:document-meta>
</file>