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n vaststellen hogere geluidwaarden nieuwbouw woning Steekterweg 78L Alphen aan den Rij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Bekendmaking omgevingsvergunning</text:p>
            <text:p text:style-name="common-al">Burgemeester en wethouders van Gemeente Alphen aan den Rijn maken bekend dat zij een omgevingsvergunning hebben verleend voor het bouwen van een woonhuis op de locatie Steekterweg 78L te Alphen aan den Rijn. De omgevingsvergunning is verleend met toepassing van artikel 2.12, eerste lid, sub a, onder 3⁰, juncto artikel 3.10, eerste lid, van de Wet algemene bepalingen omgevingsrecht.</text:p>
            <text:p text:style-name="tussenkopcur">Waarom is een afwijkingsprocedure nodig?</text:p>
            <text:p text:style-name="common-al">Het bestemmingsplan Limes is het geldende bestemmingsplan. Op het perceel rust de bestemming Tuin. De aanvraag ziet op andere activiteiten dan de geldende bestemming. Hierdoor is er strijd met het bestemmingsplan. Het bestemmingsplan biedt geen mogelijkheden om het plan te realiseren. Met het doorlopen van de uitgebreide afwijkingsprocedure worden de gewenste ontwikkelingen juridisch-planologisch mogelijk gemaakt.</text:p>
            <text:p text:style-name="common-al">De omgevingsvergunning is voorbereid volgens afdeling 3.4 van de Algemene wet bestuursrecht. Dat betekent dat het ontwerpbesluit met bijbehorende stukken vanaf 5 juli 2018 tot en met 15 augustus 2018 voor ter inzage heeft gelegen. Tijdens deze periode zijn twee zienswijzen ingediend. Deze hebben geleid tot aanpassing van de tekst van de ruimtelijke onderbouwing en de situatietekening. Het bouwplan zelf is niet gewijzigd.</text:p>
            <text:p text:style-name="tussenkopcur">Bekendmaking Besluit vaststellen hoger waarde (Wet geluidhinder)</text:p>
            <text:p text:style-name="common-al">Het college van burgemeester en wethouders maakt tevens bekend dat ten behoeve van de nieuwbouw van de woning Steekterweg 78L Alphen aan den Rijn hogere geluidswaarden (Wet Geluidhinder) zijn vastgesteld. Dit besluit is geregistreerd onder kenmerk 2018160118.</text:p>
            <text:p text:style-name="tussenkopcur">Wanneer en waar kunt u het bestemmingsplan en het Besluit vaststellen hogere waarde inzien?</text:p>
            <text:p text:style-name="common-al">Vanaf 8 november 2018 ligt de verleende omgevingsvergunning met identificatienummer NL.IMRO.0484.Asteektweg78ackv7-VA01 en het besluit vaststellen hogere waarde gedurende zes weken ter inzage met bijbehorende stukken bij de informatiebalie in het Gemeentehuis. U kunt de stukken ook digitaal inzien op de website <text:a xlink:href="http://www.overheid.nl/" xlink:type="simple">www.overheid.nl</text:a> en <text:a xlink:href="http://www.ruimtelijkeplannen.nl/" xlink:type="simple">www.ruimtelijkeplannen.nl</text:a>.</text:p>
            <text:p text:style-name="tussenkopcur">Hoe kunt u beroep instellen</text:p>
            <text:p text:style-name="common-al">In de periode van terinzagelegging (8 november tot en met 19 december 2018) kan tegen het besluit tot verlening van de omgevingsvergunning beroep worden ingesteld door belanghebbenden die een zienswijze hebben ingediend en belanghebbenden die kunnen aantonen dat zij redelijkerwijs niet in staat zijn geweest tot het indienen van een zienswijze op het ontwerp besluit. Het beroep richt u aan de Rechtbank Den Haag, postbus 20302, 2500 EH Den Haag. Een beroepschrift bevat de gronden van beroep en het kenmerk van het besluit tegen welke het zich richt. Verder is het beroepschrift gedateerd en voorzien van naam, adres en handtekening van de belanghebbende. Een beroepschrift heeft geen schorsende werking. Als er sprake is van een spoedeisende zaak, kunt u tegelijkertijd een verzoek om een voorlopige voorziening indienen.</text:p>
            <text:p text:style-name="tussenkopcur">Exploitatieovereenkomst nieuwbouw woning</text:p>
            <text:p text:style-name="common-al">Burgemeester en wethouders van Alphen aan den Rijn maken bekend dat zij met Aannemingsbedrijf G. Bruijnes B.V. te Alphen aan den Rijn een overeenkomst hebben gesloten als bedoeld in artikel 6.24 Wet ruimtelijke ordening voor het oprichten van 1 woning aan de Steekterweg 78L te Alphen aan den Rijn, kadastraal bekend sectie G, nr. 988. </text:p>
            <text:p text:style-name="last-al">Een zakelijke opgave van de inhoud van de overeenkomst ligt vanaf 8 november 2018 gedurende zes weken bij de ontvangstbalie in het Stadhuis, Stadhuisplein 1, Alphen aan den Rijn (voor actuele openingstijden; <text:a xlink:href="http://www.alphenaandenrijn.nl/" xlink:type="simple">www.alphenaandenrijn.nl</text:a>). </text:p>
            <text:p text:style-name="tekst_bottom"/>
          </text:section>
        </text:section>
        <text:section text:name="zakelijke-mededeling-sluiting_id1-3-2-2" text:style-name="zakelijke-mededeling-sluiting">
          <text:section text:name="ondertekening_id1-3-2-2-1">
            <text:p><text:span text:style-name="functie">Burgemeester en wethouders van Alphen aan den Rijn, 7 november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124</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24</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3124</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en vaststellen hogere geluidwaarden nieuwbouw woning Steekterweg 78L Alphen aan den Rijn</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3124</meta:user-defined>
    <meta:user-defined meta:name="OVERHEIDop.StcrtID/DC.identifier">stcrt-2018-63124</meta:user-defined>
    <meta:user-defined meta:name="OVERHEID.TaxonomieBeleidsagenda/OVERHEID.category">Ruimte en infrastructuur | Organisatie en beleid</meta:user-defined>
    <meta:user-defined meta:name="OVERHEID.Gemeente/DC.spatial">Alphen aan den Rijn</meta:user-defined>
    <meta:user-defined meta:name="OVERHEIDop.Ruimtelijkplan/OVERHEIDop.bekendmakingBetreffendePlan">NL.IMRO.0484.Asteektweg78ackv7-VA01</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7BH 78</meta:user-defined>
    <meta:user-defined meta:name="OVERHEIDop.woonplaats">Alphen aan den Rijn</meta:user-defined>
    <meta:user-defined meta:name="OVERHEIDop.straatnaam">Steekt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437 458491</meta:user-defined>
    <meta:user-defined meta:name="OVERHEIDop.versieInformatie"/>
  </office:meta>
</office:document-meta>
</file>