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individuele gehandicaptenparkeerplaats, ter hoogte van entree van het nieuwbouwcomplex Hollandiaplein 12-11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beslissende op het verzoek van betrokkene wonende Hollandiaplein 12 11, te Goes om een reservering van een gehandicaptenparkeerplaats nabij zijn woning aan Hollandiaplein.</text:p>
            <text:p text:style-name="common-al">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common-al">Op grond van de artikelen 8:1 en 7:1 van de Algemene wet bestuursrecht kunt u hiertegen een bezwaarschrift indienen bij ons college. Dit moet u doen binnen zes weken na de toezending van dit besluit.</text:p>
            <text:p text:style-name="last-al">Het bezwaarschrift moet worden ondertekend en moet ten minste bevatten:</text:p>
            <text:list text:style-name="id1-3-2-2-1-14">
              <text:list-item text:style-override="id1-3-2-2-1-14-1">
                <text:number>a.</text:number>
                <text:p text:style-name="al">uw naam en adres;</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31 oktober 2018 </text:span>
          </text:p>
          </text:section>
          <text:section text:name="ondertekening_id1-3-2-3-2">
            <text:p><text:span text:style-name="functie">Burgemeester en Wethouders van Goes,</text:span></text:p>
            <text:p><text:span text:style-name="deze">namens hen,</text:span></text:p>
            <text:p><text:span text:style-name="ondertekening_naam">
            <text:span text:style-name="voornaam">W.</text:span>
            <text:span text:style-name="achternaam">Lievense </text:span>
          </text:span></text:p>
            <text:p><text:span text:style-name="functie">hoofd afdeling Publiekszak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1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1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individuele gehandicaptenparkeerplaats, ter hoogte van entree van het nieuwbouwcomplex Hollandiaplein 12-11 te Goes</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119</meta:user-defined>
    <meta:user-defined meta:name="OVERHEIDop.StcrtID/DC.identifier">stcrt-2018-63119</meta:user-defined>
    <meta:user-defined meta:name="DCTERMS.alternative">Gemeente Goes - instellen individuele gehandicaptenparkeerplaats - Ter hoogte van entree van het nieuwbouwcomplex Hollandiaplein 12-11, te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Gemeente/DC.spatial">Goes</meta:user-defined>
    <meta:user-defined meta:name="OVERHEID.PostcodeHuisnummer/OVERHEIDop.postcodeHuisnummer">4461GT 12 01</meta:user-defined>
    <meta:user-defined meta:name="OVERHEIDop.woonplaats">Goes</meta:user-defined>
    <meta:user-defined meta:name="OVERHEIDop.straatnaam">Hollandi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0755 391229</meta:user-defined>
    <meta:user-defined meta:name="OVERHEIDop.versieInformatie"/>
  </office:meta>
</office:document-meta>
</file>