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Waalwijk-Noord, Ministerie van Economische Zaken en Klimaat</text:h>
      <text:p text:style-name="ifm_p_mt.7.4mm_ifm"><text:span text:style-name="ifm_span_font.bold_mt.7.4mm_ifm">De minister van Economische Zaken en Klimaat heeft ingestemd met het winningsplan Waalwijk-Noord. Van 8 november 2018 tot en met 20 december 2018 ligt het instemmingsbesluit ter inzage.</text:span></text:p>
      <text:h text:style-name="ifm_p_font.bold_mt.5.08mm_page.keep-with-next_ifm" text:outline-level="4">Wat staat er in het winningsplan Waalwijk-Noord?</text:h>
      <text:p text:style-name="ifm_p_mt.4.23mm_ifm">Vermilion Energy (hierna: Vermilion) heeft een verzoek tot instemming met het winningsplan Waalwijk-Noord ingediend bij de minister van Economische Zaken en Klimaat. Het winningsplan betreft het gasveld Waalwijk-Noord, gelegen binnen het gebied van de winningsvergunning Waalwijk. Geografisch gezien ligt het gasveld in de provincie Noord-Brabant, in de gemeenten Aalburg, Heusden en Waalwijk en in het verzorgingsgebied van de waterschappen Aa en Maas, Brabantse Delta en Rivierenland.</text:p>
      <text:p text:style-name="ifm_p_mt.3.7mm_ifm">Sinds 1991 wordt er gas gewonnen uit het gasveld Waalwijk-Noord. Het winningsplan Waalwijk-Noord betreft een actualisering van het vigerende winningsplan voor gaswinning. De redenen voor actualisering zijn dat de productie met bestaande putten langer zal doorgaan dan verwacht en Vermilion mogelijkheden ziet om de gasproductie van het voorkomen te verhogen door middel van wijzigingen in de bestaande put en stimulatiewerkzaamheden (fracken). Vermilion geeft in het winningsplan een verwachtte einddatum van productie in 2026 aan.</text:p>
      <text:h text:style-name="ifm_p_font.bold_mt.5.08mm_page.keep-with-next_ifm" text:outline-level="4">Waar kunt u de stukken inzien?</text:h>
      <text:p text:style-name="ifm_p_mt.4.23mm_ifm">Alle zienswijzen en reacties zijn betrokken bij het definitieve instemmingsbesluit. In een Nota van Antwoord is opgenomen of en op welke wijze de zienswijzen in het definitieve instemmingsbesluit zijn verwerkt. U kunt het instemmingsbesluit met het winningsplan Waalwijk-Noord en het Nota van Antwoord van 8 november 2018 tot en met 20 december 2018 inzien op http://www.nlog.nl/opslag-en-winningsplannen-ter-inzage en tijdens reguliere openingstijden op de volgende locaties:</text:p>
      <text:p text:style-name="ifm_p_indent.-5mm_mleft.5mm_ifm">•<text:tab/>Gemeentehuis Aalburg, Grote Kerkstraat 32 te Wijk en Aalburg;</text:p>
      <text:p text:style-name="ifm_p_indent.-5mm_mleft.5mm_ifm">•<text:tab/>Gemeentehuis Heusden, Julianastraat 34 te Vlijmen</text:p>
      <text:p text:style-name="ifm_p_indent.-5mm_mleft.5mm_ifm">•<text:tab/>Gemeentehuis Waalwijk, Taxandriaweg 6, te Waalwijk</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20 december 2018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Voor nadere inlichtingen kunt u op maandag, woensdag en vrijdag tussen 14:00 en 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07</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07</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Waalwijk-Noor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winningsplan Waalwijk-Noord, Ministerie van Economische Zaken en Klimaat</meta:user-defined>
    <meta:user-defined meta:name="DCTERMS.W3CDTF/DCTERMS.available">2018-11-07</meta:user-defined>
    <meta:user-defined meta:name="OVERHEIDop.Ruimtelijkplan/OVERHEIDop.bekendmakingBetreffendePlan"/>
  </office:meta>
</office:document-meta>
</file>