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01</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 november 2018, kenmerk 193329-Z, houdende wijziging van de Subsidieregeling energiebesparende maatregelen en duurzame energie bij zorginstellingen 2018</text:h>
      <text:p text:style-name="ifm_p_mt.3.7mm_ifm">De Minister voor Medische Zorg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In artikel 6 van de Subsidieregeling energiebesparende maatregelen en duurzame energie bij zorginstellingen 2018 (EDZ 2018) wordt ‘€4,7 miljoen’ vervangen door ‘€ 6,4 miljoe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rtikel I</text:h>
      <text:p text:style-name="ifm_p_mt.4.23mm_ifm">Dit besluit voorziet in een eenmalige verhoging van het subsidieplafond van de Subsidieregeling energiebesparende maatregelen en duurzame energie bij zorginstellingen 2018 (EDZ 2018).</text:p>
      <text:p text:style-name="ifm_p_mt.3.7mm_ifm">Tegen het einde van de aanvraagtermijn van deze subsidieregeling zijn er heel veel aanvragen ontvangen. Er is uiteindelijk € 1,7 miljoen meer aangevraagd dan er budget beschikbaar is. De aanvraagtermijn voor de subsidie is per 1 september 2018 gesloten. Met deze verhoging kunnen meer aanvragen worden gehonoreerd.</text:p>
      <text:p text:style-name="ifm_p_mt.3.7mm_ifm">Deze ophoging kan niet los gezien worden van het thema duurzaamheid. Binnen het regeerakkoord zijn afspraken gemaakt over het Klimaatakkoord en het terugdringen van CO<text:span text:style-name="ifm_span_font.subscript_ifm">2</text:span>-uitstoot. Hier zal de zorgsector sowieso invulling aan moeten geven. Tegelijkertijd wordt op dit moment hard gewerkt aan het verduurzamen van de zorg. Dit zowel met het oog op het verkleinen van de footprint van de zorg, maar ook met het oog op de betaalbaarheidsagenda. Duurzaamheid kan immers op termijn ook kostenbesparing in de hand werken. Ten slotte biedt het vraagstuk ook aanknopingspunten en oplossingsrichtingen die behulpzaam kunnen zijn bij thema’s als innovatie en zorg op de juiste plek. Het nu aanvullend investeren in energiebesparende maatregelen en het opwekken van duurzame energie kan in die zin dus helpen bij het uitwerken van mijn beleidsagenda. Bovendien is de sector zelf enthousiast geraakt om zich in te zetten voor het verder verduurzamen van de zorg. De extra middelen die nu beschikbaar worden gesteld kunnen dus ook gezien worden als aanmoediging en voor het behouden van draagvlak voor maatregelen die in de toekomst nog volgen.</text:p>
      <text:h text:style-name="ifm_p_font.bold_mt.5.08mm_page.keep-with-next_ifm" text:outline-level="4">Artikel II</text:h>
      <text:p text:style-name="ifm_p_mt.4.23mm_ifm">Dit besluit treedt in werking met ingang van de dag na de datum van uitgifte waarin het wordt geplaatst. De verhoging van het subsidieplafond is van belang voor het beslissen op de subsidieaanvragen, die al zijn ingediend. Om die reden wordt afgeweken van de minimuminvoeringstermijn en de vaste verandermomenten voor de inwerkingtreding van ministeriële regeling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101</text:span><text:tab/>12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101</text:span><text:tab/>12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 november 2018, kenmerk 193329-Z, houdende wijziging van de Subsidieregeling energiebesparende maatregelen en duurzame energie bij zorginstellingen 2018</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31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10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3 en 5 van de Kaderwet VWS-subsidies</meta:user-defined>
    <meta:user-defined meta:name="DC.title">Regeling van de Minister voor Medische Zorg van 2 november 2018, kenmerk 193329-Z, houdende wijziging van de Subsidieregeling energiebesparende maatregelen en duurzame energie bij zorginstellingen 2018</meta:user-defined>
    <meta:user-defined meta:name="DCTERMS.alternative"/>
    <meta:user-defined meta:name="DCTERMS.W3CDTF/OVERHEIDop.datumOndertekening">2018-11-02</meta:user-defined>
    <meta:user-defined meta:name="DCTERMS.W3CDTF/DCTERMS.available">2018-11-12</meta:user-defined>
    <meta:user-defined meta:name="OVERHEIDop.Ruimtelijkplan/OVERHEIDop.bekendmakingBetreffendePlan"/>
  </office:meta>
</office:document-meta>
</file>