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01-n1</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wijziging van de Subsidieregeling energiebesparende maatregelen en duurzame energie bij zorginstellingen 2018 (Stcrt. 2018, 63101)</text:h>
      <text:p text:style-name="ifm_p_mt.3.7mm_ifm">In artikel II staat:</text:p>
      <text:p text:style-name="ifm_p_mt.3.7mm_ifm">Dit besluit treedt in werking met ingang van de dag na de datum van uitgifte van de Staatscourant waarin het wordt geplaatst.</text:p>
      <text:p text:style-name="ifm_p_mt.3.7mm_ifm">Dit moet zijn:</text:p>
      <text:p text:style-name="ifm_p_mt.3.7mm_ifm">Dit besluit treedt in werking met ingang van de dag na de datum van uitgifte van de Staatscourant waarin het wordt geplaatst en werkt terug tot en met 30 oktober 2018.</text:p>
      <text:p text:style-name="ifm_p_mt.3.7mm_ifm">In de toelichting bij artikel II staat:</text:p>
      <text:p text:style-name="ifm_p_mt.3.7mm_ifm">Dit besluit treedt in werking met ingang van de dag na de datum van uitgifte waarin het wordt geplaatst. De verhoging van het subsidieplafond is van belang voor het beslissen op de subsidieaanvragen, die al zijn ingediend. Om die reden wordt afgeweken van de minimuminvoeringstermijn en de vaste verandermomenten voor de inwerkingtreding van ministeriële regelingen.</text:p>
      <text:p text:style-name="ifm_p_mt.3.7mm_ifm">Dit moet zijn:</text:p>
      <text:p text:style-name="ifm_p_mt.3.7mm_ifm">Dit besluit treedt in werking met ingang van de dag na de datum van uitgifte waarin het wordt geplaatst en werkt terug tot en met 30 oktober 2018. De verhoging van het subsidieplafond is van belang voor het beslissen op de subsidieaanvragen, die al zijn ingediend. Om die reden wordt afgeweken van de minimuminvoeringstermijn en de vaste verandermomenten voor de inwerkingtreding van ministeriële 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101-n1</text:span><text:tab/>1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101-n1</text:span><text:tab/>1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de Regeling wijziging van de Subsidieregeling energiebesparende maatregelen en duurzame energie bij zorginstellingen 2018 (Stcrt. 2018, 63101)</dc:title>
    <meta:user-defined meta:name="OVERHEID.Ministerie/DC.creator">Ministerie van Volksgezondheid, Welzijn en Sport</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10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1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ctificatie van de Regeling wijziging van de Subsidieregeling energiebesparende maatregelen en duurzame energie bij zorginstellingen 2018 (Stcrt. 2018, 63101)</meta:user-defined>
    <meta:user-defined meta:name="DCTERMS.alternative"/>
    <meta:user-defined meta:name="OVERHEIDop.versienummer">n1</meta:user-defined>
    <meta:user-defined meta:name="DCTERMS.W3CDTF/DCTERMS.available">2018-11-16</meta:user-defined>
    <meta:user-defined meta:name="OVERHEIDop.Ruimtelijkplan/OVERHEIDop.bekendmakingBetreffendePlan"/>
  </office:meta>
</office:document-meta>
</file>