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ustvenseweg 2 en 2a te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Rustvenseweg 2 en 2a, 5375 KW Reek; het verbreden van de gebruiksmogelijkheden ten opzichte van het geldende bestemmingsplan ten behoeve van de handel, het stallen, reparatie en schadeherstel van vrachtwagens en personenauto’s (dossiernummer HZ-2017-0050). </text:p>
            <text:p text:style-name="common-al"/>
            <text:p text:style-name="common-al">Zij maken daarom bekend dat de vergunning <text:span text:style-name="nadrukvet">met ingang van</text:span> <text:span text:style-name="nadrukvet">12 november 2018</text:span><text:span text:style-name="nadrukvet">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 </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of voor het maken van een afspraak kunt u contact opnemen met de heer L. Hövels van de afdeling Ruimte, telefoonnummer 0486-458111.]</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7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7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ustvenseweg 2 en 2a te Reek]</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077</meta:user-defined>
    <meta:user-defined meta:name="OVERHEIDop.StcrtID/DC.identifier">stcrt-2018-63077</meta:user-defined>
    <meta:user-defined meta:name="OVERHEID.TaxonomieBeleidsagenda/OVERHEID.category">Ruimte en infrastructuur | Organisatie en beleid</meta:user-defined>
    <meta:user-defined meta:name="OVERHEIDop.referentienummer">HZ-2017-0050</meta:user-defined>
    <meta:user-defined meta:name="DCTERMS.abstract">Verleende omgevingsvergunning uitgebreide procedure Rustvenseweg 2 en 2a te Reek</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375KW 2</meta:user-defined>
    <meta:user-defined meta:name="OVERHEIDop.woonplaats">Reek</meta:user-defined>
    <meta:user-defined meta:name="OVERHEIDop.straatnaam">Rustv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851 416423</meta:user-defined>
    <meta:user-defined meta:name="OVERHEIDop.versieInformatie"/>
  </office:meta>
</office:document-meta>
</file>