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onsterseweg 82,84,86 en 88 Po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aam   : Monsterseweg 82, 84, 86 en 88 te Poeldijk</text:p>
            <text:p text:style-name="common-al">Soort plan  : Wijzigingsplan</text:p>
            <text:p text:style-name="common-al">Status   : 26-10-2018 Vastgesteld</text:p>
            <text:p text:style-name="common-al">Publicatiedatum : 08-11-2018</text:p>
            <text:p text:style-name="common-al">Reactietermijn : vrijdag 09-11-2018 t/m vrijdag 21-12-2018</text:p>
            <text:p text:style-name="common-al">Nummer  : NL.IMRO.1783.abp00000013w80-VA01</text:p>
            <text:p text:style-name="common-al">Artikel  : 3.9a Wet ruimtelijke ordening</text:p>
            <text:p text:style-name="common-al"/>
            <text:p text:style-name="common-al">
            <text:span text:style-name="nadrukvet">Omschrijving </text:span>
          </text:p>
            <text:p text:style-name="common-al">Er is een verzoek ingediend om de bestemming van de achterliggende gronden van de percelen Monsterseweg 82 t/m 88 te Poeldijk, kadastraal bekend als MSR00, sectie H, nummers 4108, 4109, 4110, 4111, 4112 en 4113 te wijzigen van de bestemming 'Agrarisch-glastuinbouw' naar de bestemming 'Wonen', het betreft een stuk grond totaal circa 658 m2. Het plangebied ligt achter de woningen Monsterseweg 82, 84, 86 en 88, ten noorden van De Poel en ten westen van de Nieuweweg.</text:p>
            <text:p text:style-name="common-al"/>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7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7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7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Monsterseweg 82,84,86 en 88 Poeldijk</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075</meta:user-defined>
    <meta:user-defined meta:name="OVERHEIDop.StcrtID/DC.identifier">stcrt-2018-63075</meta:user-defined>
    <meta:user-defined meta:name="OVERHEID.TaxonomieBeleidsagenda/OVERHEID.category">Ruimte en infrastructuur | Organisatie en beleid</meta:user-defined>
    <meta:user-defined meta:name="OVERHEIDop.Ruimtelijkplan/OVERHEIDop.bekendmakingBetreffendePlan">NL.IMRO.1783.abp00000013w80-VA01</meta:user-defined>
    <meta:user-defined meta:name="OVERHEIDop.referentienummer">NL.IMRO.1783.abp00000013w80-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LK 82</meta:user-defined>
    <meta:user-defined meta:name="OVERHEIDop.woonplaats">Poeldijk</meta:user-defined>
    <meta:user-defined meta:name="OVERHEIDop.straatnaam">Monster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3848 448944</meta:user-defined>
    <meta:user-defined meta:name="OVERHEIDop.versieInformatie"/>
  </office:meta>
</office:document-meta>
</file>