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Wielercross Duivecat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Hellendoorn;</text:p>
            <text:p text:style-name="context.al"/>
            <text:p text:style-name="context.al">Overwegende dat </text:p>
            <text:p text:style-name="context.al"/>
            <text:p text:style-name="context.al">een aanvraag is ingekomen voor het nemen van verkeersmaatregelen op wegen binnen de gemeente Hellendoorn voor het houden van evenement, Wielercross Duivecatelaan in Hellendoorn;</text:p>
            <text:p text:style-name="context.al"/>
            <text:p text:style-name="context.al">er voor dit evenement een evenementenvergunning is afgegeven en hierin diverse voorwaarden zijn opgenomen voor een goed verloop van het evenement, waaronder de inzet van verkeersregelaars;</text:p>
            <text:p text:style-name="context.al"/>
            <text:p text:style-name="context.al">er een afweging is gemaakt tussen enerzijds het (iets) belemmeren van de vrijheid van het verkeer en anderzijds het mogelijk maken van evenementen;</text:p>
            <text:p text:style-name="context.al"/>
            <text:p text:style-name="context.al">de gemeente het nemen van verkeersmaatregelen noodzakelijk acht, vanwege enerzijds het geleiden van het verkeer ivm bereikbaarheid en veiligheid en anderzijds het creëren van de mogelijkheid om hiertegen op te treden indien nodig;</text:p>
            <text:p text:style-name="context.al"/>
            <text:p text:style-name="context.al">artikel 2 lid 1 van de Wegenverkeerswet 1994 wenselijk en noodzakelijk wordt geacht;</text:p>
            <text:p text:style-name="context.al">- om de veiligheid op de diverse wegen te verzekeren</text:p>
            <text:p text:style-name="context.al">- ter bescherming van de weggebruikers en de passagiers</text:p>
            <text:p text:style-name="context.al">- om de vrijheid van het verkeer zoveel mogelijk te waarborgen</text:p>
            <text:p text:style-name="context.al">- ter voorkoming of beperking van door het verkeer veroorzaakte overlast, hinder of schade</text:p>
            <text:p text:style-name="context.al"/>
            <text:p text:style-name="context.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text.al"/>
            <text:p text:style-name="context.al">Gelet op </text:p>
            <text:p text:style-name="context.al"/>
            <text:p text:style-name="context.al">1. het bepaalde in het Besluit administratieve bepalingen inzake het wegverkeer (BABW);</text:p>
            <text:p text:style-name="context.al">2. het bepaalde in het Reglement Verkeersregels en Verkeerstekens 1990 (RVV 1990);</text:p>
            <text:p text:style-name="context.al">3. het bepaalde in de Wegenverkeerswet 1994 (WVW 1994);</text:p>
            <text:p text:style-name="context.al"/>
            <text:p text:style-name="context.al">B e s l u i t e n:</text:p>
            <text:p text:style-name="context.al"/>
            <text:p text:style-name="context.al">Om de volgende wegen tijdelijk af te sluiten door een fysieke afsluiting en bord C01 uit Bijlage één van het Reglement Verkeerstekens en Verkeersregels te plaatsen. </text:p>
            <text:p text:style-name="context.al"/>
            <text:p text:style-name="context.al">de Peereboomsweg </text:p>
            <text:p text:style-name="context.al">de Duivecatelaan </text:p>
            <text:p text:style-name="context.al">de Sportlaan de Kosteeweg  </text:p>
            <text:p text:style-name="context.al"/>
            <text:p text:style-name="context.al">Te bepalen dat de onder 1 bedoelde tijdelijke verkeersmaatregelen uitsluitend geldig zijn op 9 december 2018 van 08.30 uur tot 15.30 uur. </text:p>
            <text:p text:style-name="context.al"/>
            <text:p text:style-name="context.al">Burgemeester en Wethouders van Hellendoorn, </text:p>
            <text:p text:style-name="context.al"/>
            <text:p text:style-name="context.al">Namens dezen    </text:p>
            <text:p text:style-name="context.al"/>
            <text:p text:style-name="context.al"> E. Weusink</text:p>
            <text:p text:style-name="context.al">Hoofd van het team Openbare werken  </text:p>
            <text:p text:style-name="context.al"/>
            <text:p text:style-name="context.al">Tegen dit besluit kunt u binnen 6 weken na publicatie een bezwaarschrift bij ons indienen. Het bezwaarschrift dient te zijn ondertekend en dient tenminste de volgende gegevens te bevatten</text:p>
            <text:p text:style-name="context.al">- uw naam en adres</text:p>
            <text:p text:style-name="context.al">- een dagtekening;</text:p>
            <text:p text:style-name="context.al">- een omschrijving van dit besluit;</text:p>
            <text:p text:style-name="context.al">- de gronden waarop uw bezwaar stoelt (de motivering). </text:p>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6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6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Wielercross Duivecatelaan</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069</meta:user-defined>
    <meta:user-defined meta:name="OVERHEIDop.StcrtID/DC.identifier">stcrt-2018-63069</meta:user-defined>
    <meta:user-defined meta:name="DCTERMS.alternative">Gemeente Hellendoorn - verkeersmaatregelen evenement, Wielercross Duivecatelaan - Hellendoorn</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Gemeente/DC.spatial">Hellendoorn</meta:user-defined>
    <meta:user-defined meta:name="OVERHEID.PostcodeHuisnummer/OVERHEIDop.postcodeHuisnummer">7447AK 6</meta:user-defined>
    <meta:user-defined meta:name="OVERHEIDop.woonplaats">Hellendoorn</meta:user-defined>
    <meta:user-defined meta:name="OVERHEIDop.straatnaam">Beltman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INT03006</meta:user-defined>
    <meta:user-defined meta:name="DCTERMS.abstract">verkeersmaatregelen evenement, Wielercross Duivecatelaan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Wielercross Duivecatelaan |exb-2018-64657</meta:user-defined>
    <meta:user-defined meta:name="OVERHEID.EPSG28992/DC.spatial">227857 488500</meta:user-defined>
    <meta:user-defined meta:name="OVERHEIDop.versieInformatie"/>
  </office:meta>
</office:document-meta>
</file>