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versteekvoorziening<text:span text:style-name="nadrukvet"> provinciale weg N293 (Roermond - Posterhol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
              <text:span text:style-name="nadrukcur">
                <text:span text:style-name="nadrukondlijn">Realisatie oversteekvoorziening N293 Nieuw Holsterweg</text:span>
              </text:span>
            </text:span>
            <text:span text:style-name="nadrukvet">)</text:span>
          </text:p>
            <text:p text:style-name="tussenkopvet">(DEFINITIEF VER<text:span text:style-name="nadrukvet">KEERSMAATREGELEN)</text:span></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1.</text:number>
                <text:p text:style-name="al">De krachtens deze wet vastgestelde regels kunnen strekken tot:</text:p>
                <text:list text:style-name="id1-3-2-1-1-9-1-3">
                  <text:list-item text:style-override="id1-3-2-1-1-9-1-3-1">
                    <text:number>a.</text:number>
                    <text:p text:style-name="al">het verzekeren van de veiligheid op de weg;</text:p>
                  </text:list-item>
                  <text:list-item text:style-override="id1-3-2-1-1-9-1-3-2">
                    <text:number>b.</text:number>
                    <text:p text:style-name="al">het beschermen van weggebruikers en passagiers;</text:p>
                  </text:list-item>
                  <text:list-item text:style-override="id1-3-2-1-1-9-1-3-3">
                    <text:number>c.</text:number>
                    <text:p text:style-name="al">het in stand houden van de weg en het waarborgen van de bruikbaarheid daarvan;</text:p>
                  </text:list-item>
                  <text:list-item text:style-override="id1-3-2-1-1-9-1-3-4">
                    <text:number>d.</text:number>
                    <text:p text:style-name="al">het zoveel mogelijk waarborgen van de vrijheid van het verkeer.</text:p>
                  </text:list-item>
                </text:list>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 zijn wij bevoegd dit besluit te nemen.</text:p>
              </text:list-item>
            </text:list>
            <text:p text:style-name="tussenkopvet">
            <text:span text:style-name="nadrukvet">Motivering</text:span>
          </text:p>
            <text:p text:style-name="considerans.al">De N293 (ROERMOND - POSTERHOLT is in eigendom van en in beheer en onderhoud bij de Provincie Limburg.</text:p>
            <text:p text:style-name="considerans.al">In het verleden zijn er meerdere ongelukken gebeurd op de kruising N293 en de Nieuw Holsterweg. De oorzaak van de ongelukken is in veel gevallen het verkeerd inschatten van de snelheid van het naderende verkeer op de N293. Door het niet goed kunnen inschatten van de snelheid kan een veilige oversteek niet worden gegarandeerd. Om deze reden wordt op de kruising N293 en de Nieuw Holsterweg een oversteekvoorziening gerealiseerd. Het verkeer dat oversteekt hoeft niet de gehele N293 in een keer over te steken, maar kan dit in twee keer doen. </text:p>
            <text:p text:style-name="considerans.al">De oversteekvoorziening moet zorgen voor minder verkeersongelukken en een verbetering van de verkeersveiligheid. </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Roerdalen;</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1. tot het instellen van een verplichte rijrichting door het plaatsen van verkeersbord D02 conform model van bijlage I van het reglement verkeersregels en verkeerstekens 1990;</text:p>
            <text:p text:style-name="al">2. tot het instellen van stoptekens, door het plaatsen van verkeersbord B07 met bijbehorende markering, conform model van bijlage I van het reglement verkeersregels en verkeerstekens 1990;</text:p>
            <text:p text:style-name="al">3. de verkeersmaatregelen tevens vast te hebben gelegd op bijbehorende tekeningen nr. 18.015 d.d.11-10-2018 Deze tekening is als bijlage bij dit verkeersbesluit gevoeg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style-name="bezwaarschrift_al">Aldus besloten te Maastricht, d.d. 31 oktober 2018. </text:p>
          <text:p text:style-name="bezwaarschrift_al"/>
          <text:p text:style-name="bezwaarschrift_al">Gedeputeerde Staten van Limburg, Namens dezen,</text:p>
          <text:p text:style-name="bezwaarschrift_al"/>
          <text:p text:style-name="bezwaarschrift_al"/>
          <text:p text:style-name="bezwaarschrift_al">Drs. M. Buring </text:p>
          <text:p text:style-name="bezwaarschrift_al">Clustermanager Wegbeh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oversteekvoorziening provinciale weg N293 (Roermond - Posterholt)</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52</meta:user-defined>
    <meta:user-defined meta:name="OVERHEIDop.StcrtID/DC.identifier">stcrt-2018-63052</meta:user-defined>
    <meta:user-defined meta:name="DCTERMS.alternative">Provincie Limburg - Realisatie oversteekvoorziening N293  - N293 Nieuw Holsterweg</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ostcodeHuisnummer/OVERHEIDop.postcodeHuisnummer">6061EG 37</meta:user-defined>
    <meta:user-defined meta:name="OVERHEIDop.woonplaats">Posterholt</meta:user-defined>
    <meta:user-defined meta:name="OVERHEIDop.straatnaam">Nieuw Hol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8/74755</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ieuw Holsterweg|exb-2018-64643</meta:user-defined>
    <meta:user-defined meta:name="OVERHEID.EPSG28992/DC.spatial">200602 348703</meta:user-defined>
    <meta:user-defined meta:name="OVERHEIDop.versieInformatie"/>
  </office:meta>
</office:document-meta>
</file>