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4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voor de activiteit bouwen gemeente Leidschendam-Voorbur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4 RijnlandRoute zijn nevenstaande ontwerpbesluiten genomen, overeenkomstig de procedures van artikel 20, lid 4 van de Tracéwet in samenhang met afdeling 3.4 van de Algemene wet bestuursrecht.</text:p>
      <text:p text:style-name="ifm_p_mt.3.7mm_ifm">Het betreft een tweetal aanvragen van Comol5 V.O.F. om een omgevingsvergunning voor de activiteit bouwen op grond van artikel 2.1, eerste lid, onder a van de Wet algemene bepalingen omgevingsrecht:</text:p>
      <text:p text:style-name="ifm_p_indent.-5mm_mleft.5mm_ifm">–<text:tab/>het ontwerpbesluit voor een omgevingsvergunning (kenmerk 479392) ten name van Comol5 V.O.F. is op 30 oktober 2018 afgegeven door het college van burgemeester en wethouders van de gemeente Leidschendam-Voorburg en betreft het verlengen van de bestaande duikerbrug Vinkesloot (KW 22) ten behoeve van de RijnlandRoute op het perceel kadastraal bekend gemeente Stompwijk, sectie K, nr. 2050, plaatselijk gemerkt Vinkesloot in Leidschendam-Voorburg;</text:p>
      <text:p text:style-name="ifm_p_indent.-5mm_mleft.5mm_ifm">–<text:tab/>het ontwerpbesluit voor een omgevingsvergunning (kenmerk 479306) ten name van Comol5 V.O.F. is op 30 oktober 2018 afgegeven door het college van burgemeester en wethouders van de gemeente Leidschendam-Voorburg en betreft het verlengen van de bestaande duikerbrug Bakkersloot (KW 34) ten behoeve van de RijnlandRoute op het perceel kadastraal bekend gemeente Stompwijk, sectie K, nr. 1178, plaatselijk gemerkt Bakkersloot in Leidschendam-Voorburg.</text:p>
      <text:h text:style-name="ifm_p_font.bold_mt.5.08mm_page.keep-with-next_ifm" text:outline-level="4">Waar en wanneer kunt u de stukken inzien?</text:h>
      <text:p text:style-name="ifm_p_mt.4.23mm_ifm">De ontwerpbesluiten en de bijbehorende stukken liggen met ingang van 8 november 2018 tot en met 19 december 2018 tijdens kantooruren digitaal ter inzage bij het Klant Contact Centrum, Koningin Wilhelminalaan 2 te Leidschendam.</text:p>
      <text:p text:style-name="ifm_p_mt.3.7mm_ifm">Voor het inzien van de stukken kunt u vooraf contact opnemen met de heer M. Vink via telefoonnummer 14 070.</text:p>
      <text:h text:style-name="ifm_p_font.bold_mt.5.08mm_page.keep-with-next_ifm" text:outline-level="4">Hoe kunnen zienswijzen naar voren worden gebracht?</text:h>
      <text:p text:style-name="ifm_p_mt.4.23mm_ifm">Van 8 november 2018 tot en met 19 december 2018 kan eenieder tegen de ontwerpbesluiten schriftelijk of mondeling gemotiveerde zienswijzen kenbaar maken aan het college van burgemeester en wethouders van Leidschendam-Voorburg, Postbus 1005, 2260 BA Leidschendam.</text:p>
      <text:p text:style-name="ifm_p_mt.3.7mm_ifm">Voor het mondeling naar voren brengen van zienswijzen kunt u een afspraak maken met de heer M. Vink via telefoonnummer 14 070.</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Nadere informatie met betrekking tot de ontwerpbesluiten kunt u inwinnen bij het Klant Contact Centrum, Koningin Wilhelminalaan 2 te Leidschendam. Openingstijden en overige contactgegevens zijn te vinden via https://www.lv.nl. De gemeente Leidschendam-Voorburg is op werkdagen bereikbaar via telefoonnummer 14 07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048</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048</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11-07</meta:user-defined>
    <meta:user-defined meta:name="OVERHEIDop.Ruimtelijkplan/OVERHEIDop.bekendmakingBetreffendePlan"/>
  </office:meta>
</office:document-meta>
</file>