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2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Dronten,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Dronten (circa 40.800 inwoners), vacant per 1 november 2018.</text:p>
      <text:p text:style-name="ifm_p_mt.3.7mm_ifm">De bezoldiging in de inwonersklasse, waartoe deze gemeente behoort, bedraagt € 8.920.34 bruto per maand.</text:p>
      <text:p text:style-name="ifm_p_mt.3.7mm_ifm">De profielschets van de te benoemen burgemeester, de notulen van profielschetsvergadering en andere relevante informatie staan op de internetsite: www.flevoland.nl/burgemeesterdronten</text:p>
      <text:p text:style-name="ifm_p_mt.3.7mm_ifm">Een assessment op één of enkele selectiecriteria en of een media analyse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7 november 2018 worden gezonden aan de commissaris van de Koning in de provincie Flevoland.</text:p>
      <text:p text:style-name="ifm_p_mt.3.7mm_ifm">Het is tevens mogelijk om per e-mail te solliciteren naar het volgende e-mailadres:</text:p>
      <text:p text:style-name="ifm_p_ifm">secretariaatcdk@flevoland.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026</text:span><text:tab/>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026</text:span><text:tab/>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Dronte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3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Dronten, Ministerie van Binnenlandse Zaken en Koninkrijksrelaties</meta:user-defined>
    <meta:user-defined meta:name="DCTERMS.W3CDTF/DCTERMS.available">2018-11-05</meta:user-defined>
  </office:meta>
</office:document-meta>
</file>