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eethovenlaan 75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ethovenlaan 75 te Naarden</text:p>
            <text:p text:style-name="common-al">Het brandveilig gebruik van het pand (HZ_WABO-18-1611)</text:p>
            <text:p text:style-name="common-al">1-11-2018</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2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2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2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ethovenlaan 75 te Naarden</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3023</meta:user-defined>
    <meta:user-defined meta:name="OVERHEIDop.StcrtID/DC.identifier">stcrt-2018-63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R 75</meta:user-defined>
    <meta:user-defined meta:name="OVERHEIDop.woonplaats">Naarden</meta:user-defined>
    <meta:user-defined meta:name="OVERHEIDop.straatnaam">Beethov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305 477952</meta:user-defined>
    <meta:user-defined meta:name="OVERHEIDop.versieInformatie"/>
  </office:meta>
</office:document-meta>
</file>