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253*"/>
    </style:style>
    <style:style style:family="table-column" style:name="table1.tg1.col3">
      <style:table-column-properties style:rel-column-width="228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0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Staatssecretaris van Infrastructuur en Waterstaat van 2 november 2018, nr. IENW/BSK-2018/228176, inzake de implementatie van Gedelegeerde Richtlijn (EU) 2017/1975 van de Commissie van 7 augustus 2017 tot wijziging, met het oog op aanpassing aan de vooruitgang van wetenschap en techniek, van bijlage III bij Richtlijn 2011/65/EU van het Europees parlement en de Raad wat betreft een vrijstelling voor cadmium in lichtdioden (leds) met kleuromzetting voor gebruik in beeldweergavesystemen (PbEU 2017, L 281) </text:h>
      <text:p text:style-name="ifm_p_mt.3.7mm_ifm">De Staatssecretaris van Infrastructuur en Waterstaat,</text:p>
      <text:p text:style-name="ifm_p_mt.3.7mm_ifm">deelt, overeenkomstig aanwijzing 9.13 van de Aanwijzingen voor de regelgeving, mede dat Gedelegeerde Richtlijn (EU) 2017/1975 van de Commissie van 7 augustus 2017 tot wijziging, met het oog op aanpassing aan de vooruitgang van wetenschap en techniek, van bijlage III bij Richtlijn 2011/65/EU van het Europees parlement en de Raad wat betreft een vrijstelling voor cadmium in lichtdioden (leds) met kleuromzetting voor gebruik in beeldweergavesystemen (PbEU 2017, L 281) is geïmplementeerd door middel van bestaande wetgeving.</text:p>
      <text:p text:style-name="ifm_p_mt.3.7mm_ifm">Deze wijziging gaat in met ingang van 20 november 2018 en wordt toegepast vanaf 21 november 2018.</text:p>
      <text:p text:style-name="ifm_p_mt.3.7mm_ifm">Met deze bekendmaking wordt uitvoering gegeven aan de verplichting van artikel 2, eerste lid, van Richtlijn (EU) 2017/1975 om de nodige wettelijke en bestuursrechtelijke bepalingen in werking te laten treden uiterlijk op 20 november 2018.</text:p>
      <text:p text:style-name="ifm_p_mt.3.7mm_ifm">Deze mededeling zal aan de Europese Commissie worden gestuurd, waarmee uitvoering wordt gegeven aan artikel 2, tweede lid, van de hiervoor genoemde richtlijn.</text:p>
      <text:p text:style-name="ifm_p_mt.3.7mm_ifm">Onderstaande transponeringstabel geeft aan op welke wijze de betreffende gedelegeerde richtlijn is geïmplementeerd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Bepaling EU-richtlij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paling in nationale regel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oelicht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tikel 1</text:p>
          </table:table-cell>
          <table:table-cell table:style-name="table.cell.border-bottom.border-right.padding-top.top.pleft.pright">
            <text:p text:style-name="text.cell.7.left">Artikel 15 Regeling gevaarlijke stoffen in elektrische en elektronische apparatuur</text:p>
          </table:table-cell>
          <table:table-cell table:style-name="table.cell.border-bottom.border-right.padding-top.top.pleft.pright">
            <text:p text:style-name="text.cell.7.left">Wijziging van bijlage III bij Richtlijn 2011/65/EU. Door het instrument van dynamische verwijzing in artikel 15 van de nationale regeling wordt in omzetting voorzien.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2</text:p>
          </table:table-cell>
          <table:table-cell table:style-name="table.cell.border-bottom.border-right.padding-top.top.pleft.pright">
            <text:p text:style-name="text.cell.7.left">Behoeft naar zijn aard geen implementatie</text:p>
          </table:table-cell>
          <table:table-cell table:style-name="table.cell.border-bottom.border-right.padding-top.top.pleft.pright">
            <text:p text:style-name="text.cell.7.left">Richt zich tot de lidstaat. Door middel van de dynamische verwijzing in de eerder genoemde bepaling gaat Gedelegeerde richtlijn (EU) 2017/1975 gelden met ingang van 20 november 2018, de dag waarop aan eerdergenoemde gedelegeerde richtlijn uitvoering moet zijn gegeven. De bekendmaking zal aan de Commissie worden gestuur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3</text:p>
          </table:table-cell>
          <table:table-cell table:style-name="table.cell.border-bottom.border-right.padding-top.top.pleft.pright">
            <text:p text:style-name="text.cell.7.left">Behoeft naar zijn aard geen implementatie</text:p>
          </table:table-cell>
          <table:table-cell table:style-name="table.cell.border-bottom.border-right.padding-top.top.pleft.pright">
            <text:p text:style-name="text.cell.7.left">Betreft de datum van inwerkingtreding van de gedelegeerde richtlijn.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4</text:p>
          </table:table-cell>
          <table:table-cell table:style-name="table.cell.border-bottom.border-right.padding-top.top.pleft.pright">
            <text:p text:style-name="text.cell.7.left">Behoeft naar zijn aard geen implementatie</text:p>
          </table:table-cell>
          <table:table-cell table:style-name="table.cell.border-bottom.border-right.padding-top.top.pleft.pright">
            <text:p text:style-name="text.cell.7.left">De gedelegeerde richtlijn is tot de lidstaten gericht.</text:p>
          </table:table-cell>
        </table:table-row>
      </table:table>
      <text:p text:style-name="ifm_p_font.italic_mt.3.7mm_ifm">De Staatssecretaris van Infrastructuur en Waterstaat,<text:line-break/>namens deze,<text:line-break/>De Directeur Bestuurlijke en Juridische zaken,<text:line-break/>J.H.<text:s/>M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3020</text:span><text:tab/>9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3020</text:span><text:tab/>9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Staatssecretaris van Infrastructuur en Waterstaat van 2 november 2018, nr. IENW/BSK-2018/228176, inzake de implementatie van Gedelegeerde Richtlijn (EU) 2017/1975 van de Commissie van 7 augustus 2017 tot wijziging, met het oog op aanpassing aan de vooruitgang van wetenschap en techniek, van bijlage III bij Richtlijn 2011/65/EU van het Europees parlement en de Raad wat betreft een vrijstelling voor cadmium in lichtdioden (leds) met kleuromzetting voor gebruik in beeldweergavesystemen (PbEU 2017, L 281)</dc:title>
    <meta:user-defined meta:name="OVERHEID.Ministerie/DC.creator">Ministerie van Infrastructuur en Waterstaa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30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302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Natuur en milieu | Organisatie en beleid</meta:user-defined>
    <meta:user-defined meta:name="DC.title">Mededeling van de Staatssecretaris van Infrastructuur en Waterstaat van 2 november 2018, nr. IENW/BSK-2018/228176, inzake de implementatie van Gedelegeerde Richtlijn (EU) 2017/1975 van de Commissie van 7 augustus 2017 tot wijziging, met het oog op aanpassing aan de vooruitgang van wetenschap en techniek, van bijlage III bij Richtlijn 2011/65/EU van het Europees parlement en de Raad wat betreft een vrijstelling voor cadmium in lichtdioden (leds) met kleuromzetting voor gebruik in beeldweergavesystemen (PbEU 2017, L 281)</meta:user-defined>
    <meta:user-defined meta:name="DCTERMS.W3CDTF/DCTERMS.available">2018-11-09</meta:user-defined>
  </office:meta>
</office:document-meta>
</file>