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Bisonspoor ter hoogte van huisnummer 86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ter hoogte van Bisonspoor 86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Bisonspoor ter hoogte huisnummer 86 in Maarssen aan te wijzen als individuele gehandicaptenparkeerplaats op kenteken. </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Bisonspoor ter hoogte van huisnummer 86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3 okto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1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1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1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Bisonspoor ter hoogte van huisnummer 86 in Maarssen, Stichtse Vecht</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015</meta:user-defined>
    <meta:user-defined meta:name="OVERHEIDop.StcrtID/DC.identifier">stcrt-2018-63015</meta:user-defined>
    <meta:user-defined meta:name="DCTERMS.alternative">Gemeente Stichtse Vecht - Aanleg van een gehandicaptenparkeerplaats op kenteken op het parkeerterrein op Bisonspoor ter hoogte van huisnummer 86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JD 86</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86 461008</meta:user-defined>
    <meta:user-defined meta:name="OVERHEIDop.versieInformatie"/>
  </office:meta>
</office:document-meta>
</file>