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uitengebied  Gecoördineerde besluiten bestemmingsplan ‘Buitengebied, zonnepark Valthermond M2883 – gewijzigd vastgesteld en verleende omgevingsvergunning voor het realiseren van het zonnepark Valthermond M28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Valthermond M2883 met toepassing van de coördinatieregeling uit artikel 3.30 Wro de volgende samenhangende besluiten zijn genomen: </text:p>
            <text:p text:style-name="common-al"/>
            <text:p text:style-name="common-al">1. de gemeenteraad van Borger-Odoorn heeft op 18 oktober 2018 het bestemmingsplan 'Buitengebied, zonnepark Valthermond M2883’ gewijzigd vastgesteld (planidentificatie: NL.IMRO.1681.00BP0057-VG01);</text:p>
            <text:p text:style-name="common-al">2. burgemeester en wethouders hebben op 19 oktober 2018 de omgevingsvergunning met de activiteiten ‘Het bouwen van een bouwwerk’ verleend voor het oprichten van het zonnepark Valthermond M3006 (registratienummer: 11490-2018).</text:p>
            <text:p text:style-name="common-al"/>
            <text:p text:style-name="common-al">Het bestemmingsplan en de omgevingsvergunning maken tezamen het realiseren van het zonnepark Valthermond M2883 op een perceel mogelijk ten noorden van de kern Valthermond, nabij de zuidoosthoek van de kruising Valtherblokken-Noord en De Dreef.</text:p>
            <text:p text:style-name="common-al"/>
            <text:p text:style-name="common-al">
            <text:span text:style-name="nadrukvet">Wijzigingen</text:span>
          </text:p>
            <text:p text:style-name="common-al">De gewijzigde vaststelling van het bestemmingsplan heeft betrekking op een aantal regels en verbeelding daar waar het gaat om: </text:p>
            <text:p text:style-name="common-al">- de LOFAR-radiotelescoop; maatgerichte regels ten aanzien van de maximale straling van zonneparken op het LOFAR-gebied;</text:p>
            <text:p text:style-name="common-al">- de gewijzigde oppervlaktematen en hoogte van nutsvoorzieningen;</text:p>
            <text:p text:style-name="common-al">- de gewijzigde hoogte van de constructie waarop de zonnepanelen zijn bevestigd;</text:p>
            <text:p text:style-name="common-al">- het opnemen van een wijzigingsbevoegdheid om de aanduiding ‘specifieke vorm van bedrijf – zonnepark’ te kunnen verwijderen;</text:p>
            <text:p text:style-name="common-al">- het verwijderen van de bestemming ‘Waarde – Archeologie 4’ naar aanleiding van het archeologisch onderzoek;</text:p>
            <text:p text:style-name="common-al">- verbeelding: het verwijderen van de dubbelbestemming ‘Waarde – Archeologie – 4’ en naar aanleiding van het archeologisch onderzoek.</text:p>
            <text:p text:style-name="common-al"/>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8 november 2018 tot woensdag 19 december 2018 ter inzage. Op grond van artikel 8.3 Wro kan tegen de hiervoor vermelde besluiten in eenmaal in beroep worden gegaan bij de Raad van State.</text:p>
            <text:p text:style-name="common-al"/>
            <text:p text:style-name="common-al">Het bestemmingsplan is in te zien op http://www.ruimtelijkeplannen.nl/web-roo/?planidn= NL.IMRO.1681.00BP0057-VG01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p text:style-name="common-al">
            <text:span text:style-name="nadrukvet">Beroepschrift</text:span>
          </text:p>
            <text:p text:style-name="common-al">Tijdens de inzagetermijn kunt u beroep instellen tegen het vaststellingsbesluit en de verleende omgevingsvergunning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Een belanghebbende bent die zich niet kan verenigen met de wijzigingen die ten opzichte van het ontwerpbestemmingsplan en omgevingsvergunning zijn aangebracht.</text:p>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0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0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0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tengebied  Gecoördineerde besluiten bestemmingsplan ‘Buitengebied, zonnepark Valthermond M2883 – gewijzigd vastgesteld en verleende omgevingsvergunning voor het realiseren van het zonnepark Valthermond M2883.</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09</meta:user-defined>
    <meta:user-defined meta:name="OVERHEIDop.StcrtID/DC.identifier">stcrt-2018-63009</meta:user-defined>
    <meta:user-defined meta:name="OVERHEID.TaxonomieBeleidsagenda/OVERHEID.category">Ruimte en infrastructuur | Organisatie en beleid</meta:user-defined>
    <meta:user-defined meta:name="OVERHEIDop.Ruimtelijkplan/OVERHEIDop.bekendmakingBetreffendePlan">NL.IMRO.1681.00BP0057-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TD 21</meta:user-defined>
    <meta:user-defined meta:name="OVERHEIDop.woonplaats">Valthermond</meta:user-defined>
    <meta:user-defined meta:name="OVERHEIDop.straatnaam">Valtherblokken-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377 543112</meta:user-defined>
    <meta:user-defined meta:name="OVERHEIDop.versieInformatie"/>
  </office:meta>
</office:document-meta>
</file>