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G.W. van Couwenhovenstraat ter hoogte van nummer 27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op G.W. van Couwenhovenstraat ter hoogte van nummer 27 in Breukel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op G.W. van Couwenhovenstraat ter hoogte van nummer 27 in Breukelen aan te wijzen als individuele gehandicaptenparkeerplaats op kenteken. </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het parkeerterrein op G.W. van Couwenhovenstraat ter hoogte van nummer 27 in Breukel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1 november 2018</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last-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0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0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0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G.W. van Couwenhovenstraat ter hoogte van nummer 27 in Breukelen, Stichtse Vech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008</meta:user-defined>
    <meta:user-defined meta:name="OVERHEIDop.StcrtID/DC.identifier">stcrt-2018-63008</meta:user-defined>
    <meta:user-defined meta:name="DCTERMS.alternative">Gemeente Stichtse Vecht - Aanleg van een gehandicaptenparkeerplaats op kenteken op het parkeerterrein op G.W. van Couwenhovenstraat ter hoogte van nummer 27 -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