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Kosterijpad 2 en 2A t/m 2D te Herw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het bestemmingsplan vast te stellen voor de percelen Kosterijpad 2 en 2A t/m 2D in Herwen (gemeente Zevenaar). Met dit besluit wordt de realisatie van vijf rijwoningen beoogd. Het initiatief past niet binnen het geldende bestemmingsplan ‘Herwen’ omdat op de genoemde percelen uitsluitend gestapelde bebouwing is toegestaan. </text:p>
            <text:p text:style-name="common-al"/>
            <text:p text:style-name="common-al">
            <text:span text:style-name="nadrukvet">Inzage</text:span>
          </text:p>
            <text:p text:style-name="common-al">Het ontwerp van de projectomgevingsvergunning met de daarop betrekking hebbende stukken, ligt met ingang van 8 november 2018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11KOSTERIJPAD-ON01. De bronbestanden zijn raadpleegbaar via <text:a xlink:href="http://ro-online.robeheer.nl/0299/manifest.html" xlink:type="simple">http://ro-online.robeheer.nl/0299/manifest.html</text:a>.</text:p>
            <text:p text:style-name="common-al"/>
            <text:p text:style-name="common-al">
            <text:span text:style-name="nadrukvet">Zienswijzen</text:span>
          </text:p>
            <text:p text:style-name="last-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B. Dijkerman, tel (0316) 595 111 of per e-mail b.dijkerman@zevenaar.nl.</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7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9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9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9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Kosterijpad 2 en 2A t/m 2D te Herwe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991</meta:user-defined>
    <meta:user-defined meta:name="OVERHEIDop.StcrtID/DC.identifier">stcrt-2018-62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14AV 1</meta:user-defined>
    <meta:user-defined meta:name="OVERHEIDop.woonplaats">Herwen</meta:user-defined>
    <meta:user-defined meta:name="OVERHEIDop.straatnaam">Kosterij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261 433295</meta:user-defined>
    <meta:user-defined meta:name="OVERHEIDop.versieInformatie"/>
  </office:meta>
</office:document-meta>
</file>