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Milieuprogramma Provincie Zeeland 2018 – 20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inciale Staten van de Provincie Zeeland hebben op 26 oktober 2018 het Milieuprogramma Provincie Zeeland 2018 – 2022 vastgesteld. Tegen dit besluit is geen bezwaar mogelijk. </text:p>
            <text:p text:style-name="common-al"/>
            <text:p text:style-name="common-al">Het Milieuprogramma Provincie Zeeland 2018 – 2022 is uitvoeringsbeleid met als doel het beschermen en het versterken van de milieukwaliteit van onze fysieke leefomgeving. Op deze manier draagt de Provincie Zeeland bij aan het verbeteren van het milieu via uitvoering van de wettelijke milieutaken en via haar inzet op duurzaamheid binnen de provinciale opgaven. </text:p>
            <text:p text:style-name="common-al"/>
            <text:p text:style-name="common-al">Het Milieuprogramma Provincie Zeeland 2018 – 2022 is in te zien via <text:a xlink:href="http://www.zeeland.nl/" xlink:type="simple">www.zeeland.nl</text:a>. Voor nadere informatie kunt u contact opnemen met Mevrouw R.J. Mulder (rj.mulder@zee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8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8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8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Milieuprogramma Provincie Zeeland 2018 – 2022</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980</meta:user-defined>
    <meta:user-defined meta:name="OVERHEIDop.StcrtID/DC.identifier">stcrt-2018-62980</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