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tief verkeersbesluit oplaadpun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Plutolaan en Winterkoningerf</text:p>
            <text:p text:style-name="context.al">INT18-2921 en INT18-3202</text:p>
            <text:p text:style-name="context.al"/>
            <text:p text:style-name="context_bottom"/>
          </text:section>
          <text:p text:style-name="aanhef_wie">Burgemeester en wethouders van de gemeente Heerhugowaard</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besluit</text:span>
          </text:p>
            <text:p text:style-name="considerans.al"/>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 het beschermen van de weggebruikers en passagiers, het in stand houden van de weg en het waarborgen van de bruikbaarheid daarvan en het voorkomen of beperken van door het verkeer veroorzaakte overlast, hinder of schade is het gewenst, om op de volgende locaties:</text:p>
            <text:p text:style-name="considerans.al">
            <text:span text:style-name="nadrukvet">Plutolaan</text:span>, ter hoogte van huisnummer 7;</text:p>
            <text:p text:style-name="considerans.al">
            <text:span text:style-name="nadrukvet">Winterkoningerf</text:span>, ter hoogte van huisnummer 3,</text:p>
            <text:p text:style-name="considerans.al">telkens twee parkeerplaatsen aan te wijzen als parkeerplaats ten behoeve van het opladen van elektrische voertuigen. Dit gebeurt middels bord (E4) met een onderbord.</text:p>
            <text:p text:style-name="considerans.al">Met het bovenstaande wordt beoogd deze parkeerplaatsen uitsluitend toe te wijzen voor gebruik door (elektrische) voertuigen die aan het opladen zijn. Bij deze parkeerplaats zijn namelijk oplaadvoorzieningen aanwezig die door dergelijke voertuigen gebruikt worden. Bij de oplaadvoorzieningen kunnen twee voertuigen tegelijkertijd worden opgeladen, vandaar dat er in principe twee parkeerplaatsen worden gereserveerd. Om de bruikbaarheid hiervan te waarborgen dienen de parkeervakken exclusief voor dit gebruik bestemd te zijn.</text:p>
            <text:p text:style-name="considerans.al">Overeenkomstig artikel 24 van het Besluit administratieve bepalingen inzake het wegverkeer is overleg gepleegd, namens de korpschef, met een vertegenwoordiger van de politie, eenheid Noord-Holland.</text:p>
            <text:p text:style-name="considerans.al">
            <text:span text:style-name="nadrukvet">Belangenafweging (Awb-procedure)</text:span>
          </text:p>
            <text:p text:style-name="considerans.al">Er hebben voor beide locaties afzonderlijke ontwerpbesluiten ter inzage gelegen. Er zijn geen zienswijzen ingediend<text:span text:style-name="nadrukvet"><text:span text:style-name="nadrukcur">. </text:span></text:span>Er zijn geen wijzigingen ten opzichte van de ontwerpbesluit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op de volgende locaties:</text:p>
            <text:p text:style-name="common-al">
            <text:span text:style-name="nadrukvet">Plutolaan</text:span>, ter hoogte van huisnummer 7;</text:p>
            <text:p text:style-name="common-al">
            <text:span text:style-name="nadrukvet">Winterkoningerf</text:span>, ter hoogte van huisnummer 3,</text:p>
            <text:p text:style-name="last-al">telkens twee parkeerplaatsen aan te wijzen als parkeerplaats ten behoeve van het op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Heerhugowaard</text:span>
            <text:span text:style-name="datum">5 november 2018</text:span>
          </text:p>
          </text:section>
          <text:section text:name="ondertekening_id1-3-2-3-2">
            <text:p>Burgemeester en wethouders van Heerhugowaard,</text:p>
            <text:p><text:span text:style-name="deze">Namens deze,</text:span></text:p>
            <text:p><text:span text:style-name="ondertekening_naam"><text:span text:style-name="voornaam">M.J.</text:span><text:span text:style-name="achternaam">Ippel</text:span></text:span></text:p>
            <text:p>Beleidsadviseur verkeer en vervo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roep</text:span>
        </text:p>
          <text:p text:style-name="bezwaarschrift_al">Bent u belanghebbende en bent u het niet eens met dit besluit dan kunt u beroep instellen. U kunt alleen beroep instellen als u eerder een zienswijze heeft ingediend, of kunt aantonen dat u daartoe redelijkerwijs niet toe in staat bent geweest. Ook kunt u beroep instellen, als u het niet eens bent met één van de wijzigingen in het definitieve besluit, ten opzichte van het ontwerpbesluit. U stuurt dan binnen zes weken na publicatiedatum van dit besluit een beroepschrift naar de Rechtbank Alkmaar, sector Bestuursrecht, Postbus 251, 1800 BG in Alkmaar. </text:p>
          <text:p text:style-name="bezwaarschrift_al">In het beroepschrift moeten ten minste zijn vermeld:</text:p>
          <text:p text:style-name="bezwaarschrift_al">•          Uw naam en adres</text:p>
          <text:p text:style-name="bezwaarschrift_al">•          Een omschrijving van het besluit waartegen u beroep instelt</text:p>
          <text:p text:style-name="bezwaarschrift_al">•          De reden(en) waarom u het niet eens bent met de beslissing)</text:p>
          <text:p text:style-name="bezwaarschrift_al">•          De datum waarop u het beroepschrift geschreven heeft </text:p>
          <text:p text:style-name="bezwaarschrift_al">Daarnaast dient u een kopie van het besluit mee te zenden naar de Rechtbank.</text:p>
          <text:p text:style-name="bezwaarschrift_al">U kunt ook digitaal beroep instellen bij de rechtbank via http://loket.rechtspraak.nl/bestuursrecht. Hiervoor heeft u een DigiD (elektronische handtekening) nodig. Kijk op de genoemde website voor de precieze voorwaarden.</text:p>
          <text:p text:style-name="bezwaarschrift_al">Voor de behandeling van een beroepschrift moet u een bijdrage betalen, het zogenaamde griffierecht. Op www.rechtspraak.nl kunt u de brochure “beroep instellen bij de rechtbank, de Bestuursrechtelijke procedure” vinden. Hierin vindt u alle relevante informatie. </text:p>
          <text:p text:style-name="bezwaarschrift_al">
          <text:span text:style-name="nadrukvet">Voorlopige Voorziening</text:span>
        </text:p>
          <text:p text:style-name="bezwaarschrift_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roepschrift heeft ingediend bij de rechtbank. Het verzoek om een voorlopige voorziening stuurt u naar de Voorzieningenrechter van de Arrondissementsrechtbank te Alkmaar, sector Bestuursrecht, Postbus 251, 1800 BG Alkmaar. Voor de behandeling van een verzoek om voorlopige voorziening is ook griffierecht verschuldigd.</text:p>
          <text:p text:style-name="bezwaarschrift_al">U kunt ook digitaal een verzoek om een voorlopige voorziening indienen bij de rechtbank via http://loket.rechtspraak.nl/bestuursrecht. Hiervoor heeft u een DigiD (elektronische handtekening) nodig. Kijk op de genoemde website voor de precieze voorwaarden.</text:p>
          <text:p text:style-name="bezwaarschrift_al">
          <text:span text:style-name="nadrukvet">Wilt u meer informatie?</text:span>
        </text:p>
          <text:p text:style-name="bezwaarschrift_al">Neem dan contact op met dhr. M.J.Ippel, bereikbaar op telefoonnummer 14072 of via e-mail naar post@heerhugowaard.nl</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39</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939</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939</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tief verkeersbesluit oplaadpunten</meta:user-defined>
    <meta:user-defined meta:name="OVERHEIDop.doctype">Officiële Publicaties, versie 1.1</meta:user-defined>
    <meta:user-defined meta:name="DCTERMS.W3CDTF/OVERHEIDop.jaargang">2018</meta:user-defined>
    <meta:user-defined meta:name="DCTERMS.W3CDTF/DCTERMS.available">2018-11-05</meta:user-defined>
    <meta:user-defined meta:name="OVERHEIDop.publicationIssue">62939</meta:user-defined>
    <meta:user-defined meta:name="OVERHEIDop.StcrtID/DC.identifier">stcrt-2018-62939</meta:user-defined>
    <meta:user-defined meta:name="DCTERMS.alternative">Gemeente Heerhugowaard - Definitief verkeersbesluit oplaadpunten  - Plutolaan en Winterkoningerf</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Organisatie en beleid</meta:user-defined>
    <meta:user-defined meta:name="OVERHEID.Gemeente/DC.spatial">Heerhugowaard</meta:user-defined>
    <meta:user-defined meta:name="OVERHEID.PostcodeHuisnummer/OVERHEIDop.postcodeHuisnummer">1702CA 7</meta:user-defined>
    <meta:user-defined meta:name="OVERHEIDop.woonplaats">Heerhugowaard</meta:user-defined>
    <meta:user-defined meta:name="OVERHEIDop.straatnaam">Plutolaan</meta:user-defined>
    <meta:user-defined meta:name="OVERHEID.PostcodeHuisnummer/OVERHEIDop.postcodeHuisnummer">1701</meta:user-defined>
    <meta:user-defined meta:name="OVERHEIDop.straatnaam">Winterkoning erf</meta:user-defined>
    <meta:user-defined meta:name="OVERHEID.PostcodeHuisnummer/OVERHEIDop.postcodeHuisnummer">1706BA 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T18-2921 en INT18-3202</meta:user-defined>
    <meta:user-defined meta:name="DCTERMS.abstract">Oplaadpunten Plutolaan en Winterkoningerf</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7565 520580</meta:user-defined>
    <meta:user-defined meta:name="OVERHEID.EPSG28992/DC.spatial">119292 520069</meta:user-defined>
    <meta:user-defined meta:name="OVERHEID.EPSG28992/DC.spatial">119334 520129</meta:user-defined>
    <meta:user-defined meta:name="OVERHEIDop.versieInformatie"/>
  </office:meta>
</office:document-meta>
</file>