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SPRLINTERLAAN T.H.V. HUISNUMMER 123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65651/128834</text:p>
            <text:p text:style-name="context_bottom"/>
          </text:section>
          <text:p text:style-name="aanhef_wie">Het college van burgemeester en wethouders van de gemeendorp, Namens deze de beleidsmedewerker Verkeer,</text:p>
          <text:section text:name="considerans_id1-3-2-1-3" text:style-name="considerans">
            <text:p text:style-name="tussenkopcur">
            <text:span text:style-name="nadrukvet">Overwegingen ten aanzien van het besluit</text:span>
          </text:p>
            <text:p text:style-name="considerans.al">-          dat enige jaren geleden een gereserveerde gehandicaptenparkeerplaats is aangelegd in de Splinterlaan; </text:p>
            <text:p text:style-name="considerans.al">-          dat belanghebbende onlangs is verhuisd;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Splinterlaan t.h.v. huisnummer 123 op te heffen en hiertoe het betreffende verkeersbord E06 en onderbord met kenteken 41-SZ-ZP te verwijderen;</text:p>
            <text:p text:style-name="common-al">2.        om een afschrift te zenden aan de politie eenheid Den Haag, team Leiden-Noord;</text:p>
            <text:p text:style-name="common-al">3.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9 oktober 2018</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3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3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3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AAN DE SPRLINTERLAAN T.H.V. HUISNUMMER 123 TE LEIDERDORP</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930</meta:user-defined>
    <meta:user-defined meta:name="OVERHEIDop.StcrtID/DC.identifier">stcrt-2018-62930</meta:user-defined>
    <meta:user-defined meta:name="DCTERMS.alternative">Gemeente Leiderdorp - Verkeersbesluit opheffen gereserveerde gehandicaptenparkeerplaats - Splinterlaan t.h.v huisnummer 123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SE 123</meta:user-defined>
    <meta:user-defined meta:name="OVERHEIDop.woonplaats">Leiderdorp</meta:user-defined>
    <meta:user-defined meta:name="OVERHEIDop.straatnaam">Splint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Splinterlaan 123|exb-2018-64572</meta:user-defined>
    <meta:user-defined meta:name="OVERHEID.EPSG28992/DC.spatial">95772 463694</meta:user-defined>
    <meta:user-defined meta:name="OVERHEIDop.versieInformatie"/>
  </office:meta>
</office:document-meta>
</file>