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en elektrisch vervoer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18-023</text:p>
            <text:p text:style-name="common-al">Burgemeester en wethouders van Ouder-Amstel,</text:p>
            <text:p text:style-name="common-al">Overwegende dat:</text:p>
            <text:p text:style-name="common-al">elektrische auto’s een verminderde CO2-uitstoot hebben en daarmee een bijdrage leveren aan de nationale en lokale milieudoelstellingen en de beschikbaarheid van een oplaadpunt nabij de woning c.q. vaste verblijfsplek/werkplek van een gebruiker van een elektrische auto leidt tot een groter gebruik van de elektrische auto; </text:p>
            <text:p text:style-name="common-al">per locatie van de instelling van twee parkeerplaatsen die zijn bestemd voor elektrisch vervoer geen ernstige gevolgen voor de parkeerdruk uitgaat; </text:p>
            <text:p text:style-name="common-al">door een inwoner van Duivendrecht Noord een aanvraag is ingediend voor het plaatsen van een oplaadpunt en het instellen van twee parkeerplaatsen die zijn bestemd voor het opladen van een elektrisch voertuig;</text:p>
            <text:p text:style-name="common-al">er inspraak is open gesteld op het beleidsvoornemen om hiertoe over te gaan en er twee zienswijzen zijn ontvangen;</text:p>
            <text:p text:style-name="common-al">deze zienswijzen niet tot een wijziging in het beleidsvoornemen hebben geleid, nu de wensen en ideeën uit de zienswijzen strijdig zijn met het algemene parkeerbeleid van de gemeente en/of met de beleidslijn oplaadpunten elektrisch vervoer voor het en/of geen directe relatie hebben met het beleidsvoornemen; </text:p>
            <text:p text:style-name="common-al">gehoord de politie;</text:p>
            <text:p text:style-name="common-al">gelet op artikel 18 van de Wegenverkeerswet; </text:p>
            <text:p text:style-name="common-al">b e s l u i t e n: </text:p>
            <text:p text:style-name="common-al">
            <text:span text:style-name="nadrukvet">door plaatsing van bord E-04 </text:span>
            <text:span text:style-name="nadrukvet">van bijlage 1 van het RVV 1990 </text:span>
            <text:span text:style-name="nadrukvet">op de</text:span>
            <text:span text:style-name="nadrukvet"/>
            <text:span text:style-name="nadrukvet">Rijkstraatweg te Duivendrecht, ten noorden van Rijksstraatweg no. 2,</text:span>
            <text:span text:style-name="nadrukvet"> twee parkeerplaatsen aan te wijzen, die zijn </text:span>
            <text:span text:style-name="nadrukvet">uitsluitend </text:span>
            <text:span text:style-name="nadrukvet">bestemd voor het opladen van </text:span>
            <text:span text:style-name="nadrukvet">een elektrische</text:span>
            <text:span text:style-name="nadrukvet"/>
            <text:span text:style-name="nadrukvet">auto:</text:span>
            <text:span text:style-name="nadrukvet"> en op het betreffende door markering aangegeven parkeervak het parkeren van andere voertuigen dan deze te verbieden</text:span>
            <text:span text:style-name="nadrukvet">.</text:span>
          </text:p>
            <text:p text:style-name="common-al">Ouderkerk aan de Amstel, 1 november 2018</text:p>
            <text:p text:style-name="common-al">Burgemeester en wethouders van Ouder-Amstel,</text:p>
            <text:p text:style-name="common-al">de secretaris,		de burgemeester,</text:p>
            <text:p text:style-name="common-al">L.J. Heijlman		J. Langenacker </text:p>
            <text:p text:style-name="common-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list text:style-name="id1-3-2-2-1-18">
              <text:list-item text:style-override="id1-3-2-2-1-18-1">
                <text:number>•</text:number>
                <text:p text:style-name="al">uw naam en adres;</text:p>
              </text:list-item>
              <text:list-item text:style-override="id1-3-2-2-1-18-2">
                <text:number>•</text:number>
                <text:p text:style-name="al">de dagtekening van het bezwaarschrift;</text:p>
              </text:list-item>
              <text:list-item text:style-override="id1-3-2-2-1-18-3">
                <text:number>•</text:number>
                <text:p text:style-name="al">een omschrijving van het besluit waartegen uw bezwaarschrift zich richt;</text:p>
              </text:list-item>
              <text:list-item text:style-override="id1-3-2-2-1-18-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2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2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2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aadpunten elektrisch vervoer</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923</meta:user-defined>
    <meta:user-defined meta:name="OVERHEIDop.StcrtID/DC.identifier">stcrt-2018-62923</meta:user-defined>
    <meta:user-defined meta:name="DCTERMS.alternative">Gemeente Ouder-Amstel - Instellen twee parkeerplaatsen die zijn bestemd voor het opladen van een elektrische auto  - Duivendrecht - noordelijk deel Rijksstraatweg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5AK 6</meta:user-defined>
    <meta:user-defined meta:name="OVERHEIDop.woonplaats">Duivendrecht</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18-023</meta:user-defined>
    <meta:user-defined meta:name="DCTERMS.abstract">Instellen twee parkeerplaatsen bestemd voor
opladen elektrisch voertuig ten noorden van Rijksstraatweg 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637 483109</meta:user-defined>
    <meta:user-defined meta:name="OVERHEIDop.versieInformatie"/>
  </office:meta>
</office:document-meta>
</file>