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ontwerpbeschik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uitgebreide voorbereidingsprocedure</text:p>
            <text:p text:style-name="common-al">Burgemeester en wethouders van Valkenswaard maken op grond van art. 3.10 van de Wabo en afdeling 3.4 Awb bekend dat zij in het kader van de Wet algemene bepalingen omgevingsrecht voornemens zijn vergunning te verlenen voor:</text:p>
            <text:p text:style-name="tussenkopcur">
            <text:span text:style-name="nadrukvet">Nummer:</text:span>
            <text:span text:style-name="nadrukvet"/>
            <text:span text:style-name="nadrukvet"/>
            <text:span text:style-name="nadrukvet">Omschrijving</text:span>
            <text:span text:style-name="nadrukvet">:</text:span>
          </text:p>
            <text:p text:style-name="common-al">OV 18050	Uitbreiden en intern verbouwen Eindhovense Golf, Eindhovenseweg 300 – 5553 VB</text:p>
            <text:p text:style-name="common-al">De aanvraag en de ontwerpbeschikking met de bijbehorende stukken ligt met ingang van  datum 08-11-2018 gedurende zes weken ter inzage in het gemeentehuis en is op afspraak in te zien bij het omgevingsloket van het gemeentehuis. (040-2083444)</text:p>
            <text:p text:style-name="common-al">Tijdens de terinzagelegging van zes weken (8 november  tot en met 19 december 2018) is het voor iedereen mogelijk om schriftelijk een zienswijze in te brengen bij de gemeenteraad van Valkenswaard, Postbus 10100, 5550 GA Valkenswaard. U kunt uw zienswijze ook digitaal indienen.</text:p>
            <text:p text:style-name="common-al">Voor het digitaal indienen van een zienswijze moet u wel beschikken over een elektronische handtekening (DigiD). Ook is het mogelijk om na het maken van een afspraak een mondelinge zienswijze in te dienen. Daarvoor kunt u telefonisch contact opnemen met het team KCO, bereikbaar via telefoonnummer 040-2083444.</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1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91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91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ntwerpbeschikking</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2918</meta:user-defined>
    <meta:user-defined meta:name="OVERHEIDop.StcrtID/DC.identifier">stcrt-2018-62918</meta:user-defined>
    <meta:user-defined meta:name="OVERHEID.TaxonomieBeleidsagenda/OVERHEID.category">Ruimte en infrastructuur | Organisatie en beleid</meta:user-defined>
    <meta:user-defined meta:name="OVERHEID.Gemeente/DC.spatial">Valkenswaard</meta:user-defined>
    <meta:user-defined meta:name="OVERHEID.Organisatietype/OVERHEID.organisationType">gemeente</meta:user-defined>
    <meta:user-defined meta:name="OVERHEID.Informatietype/DC.type">officiële publicatie</meta:user-defined>
    <meta:user-defined meta:name="OVERHEID.Gemeente/DC.creator">Valkenswaard</meta:user-defined>
    <dc:language>nl</dc:language>
    <meta:user-defined meta:name="OVERHEID.PostcodeHuisnummer/OVERHEIDop.postcodeHuisnummer">5552AA 97</meta:user-defined>
    <meta:user-defined meta:name="OVERHEIDop.woonplaats">Valkenswaard</meta:user-defined>
    <meta:user-defined meta:name="OVERHEIDop.straatnaam">Eindhovens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60137 374084</meta:user-defined>
    <meta:user-defined meta:name="OVERHEIDop.versieInformatie"/>
  </office:meta>
</office:document-meta>
</file>