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an Glijnisweg 18b en 18c</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30 oktober 2018 het bestemmingsplan Jan Glijnisweg 18b en 18c ongewijzigd vastgesteld. Het bestemmingsplan betreft de huidige percelen Jan Glijnisweg 18b en 18c  te Heerhugowaard met het daar aanwezige kassencomplex  en bedrijfwoning. Deze worden gesloopt. Met dit bestemmingsplan wordt de agrarische bestemming gewijzigd naar een woonbestemming. Bij wijze van compensatie voor de gesloopte kassen kunnen in het kader van de provinciale regeling ‘Ruimte voor ruimte’ op deze vrijkomende locatie 3 vrijstaande burgerwoningen worden gerealiseerd. De voormalige bedrijfswoning krijgt een woonbestemming. In totaal kunnen er dus 4 burgerwoningen worden gerealiseerd. </text:p>
            <text:p text:style-name="common-al"/>
            <text:p text:style-name="common-al">Over het ontwerp-bestemmingsplan is bij de gemeenteraad een zienswijze naar voren gebracht, deze is beantwoord in een nota van zienswijzen. De zienswijze heeft geen aanleiding gegeven tot wijziging van het ontwerp.</text:p>
            <text:p text:style-name="common-al"/>
            <text:p text:style-name="common-al">Bekendmaking besluit vaststellen Hogere waarde Wet geluidhinder</text:p>
            <text:p text:style-name="common-al">Burgemeester en wethouders hebben op 11 september 2018 het besluit genomen tot vaststelling van een hogere grenswaarde Wet geluidhinder met betrekking tot de 4 woningen. Op het ontwerpbesluit zijn geen zienswijzen ontvangen.</text:p>
            <text:p text:style-name="common-al"/>
            <text:p text:style-name="tussenkopcur">Terinzageligging</text:p>
            <text:p text:style-name="common-al">Het ongewijzigde vastgestelde plan en het besluit Hogere waarde Wet geluidhinder liggen met ingang van donderdag 8 november 2018<text:span text:style-name="nadrukvet"/>ter inzage bij het Informatiecentrum in de hal van het gemeentehuis aan de Parelhof 1 in Heerhugowaard. De openingstijden van het gemeentehuis zijn maandag tot en met donderdag van 10.00 uur tot 17.00 uur en vrijdag van 10.00 uur tot 20.00 uur. </text:p>
            <text:p text:style-name="common-al"/>
            <text:p text:style-name="common-al">Het ongewijzigde vastgestelde bestemmingsplan is digitaal te raadplegen op de website <text:a xlink:href="http://www.ruimtelijkeplannen.nl/" xlink:type="simple">www.ruimtelijkeplannen.nl</text:a> . Als u bij zoekterm de naam Jan Glijnisweg 18b en 18c  invult of de volgende code: NL.IMRO.0398.BPBGJGLIJNISWEG18BC-VA01 invult, wordt u direct naar het plan geleid.</text:p>
            <text:p text:style-name="common-al"/>
            <text:p text:style-name="tussenkopcur">Beroepsmogelijkheden</text:p>
            <text:p text:style-name="common-al">Vanaf 9 november 2018 kan gedurende een termijn van 6 weken, een belanghebbende die tijdig zijn/haar zienswijze kenbaar heeft gemaakt bij de gemeenteraad voor het bestemmingsplan, of bij het college van burgemeester en wethouders met betrekking tot het besluit Hogere waarde Wet geluidhinder, alsmede een belanghebbende die aantoont dat hij/zij redelijke wijze niet in staat is geweest bij de terinzagelegging van het ontwerpbestemmingsplan  en het ontwerpbesluit Hogere waarde Wet geluidhinder, overeenkomstig artikel 3.8 Wet ruimtelijke ordening, juncto afdeling 3.4 van de Algemene wet bestuursrecht, zijn/haar zienswijze bij de gemeenteraad  of het college van burgemeester en wethouders kenbaar te maken, beroep instellen bij de Raad van State. Het bestemmingsplan treedt in werking met ingang van de dag na die waarop de beroepstermijn afloopt.</text:p>
            <text:p text:style-name="common-al"/>
            <text:p text:style-name="common-al">Het instellen van beroep schorst de inwerkingtreding van het bestemmingsplan en het besluit Hogere waarde Wet geluidhinder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
            <text:p text:style-name="common-al">Een beroepschrift moet worden gericht aan:</text:p>
            <text:p text:style-name="common-al">De Raad van State, Postbus 20019, 2500 EA ’s-Gravenhage.</text:p>
            <text:p text:style-name="common-al"/>
            <text:p text:style-name="common-al">Een verzoek om een voorlopige voorziening moet worden gericht aan:</text:p>
            <text:p text:style-name="common-al">De voorzitter van de Afdeling bestuursrechtspraak van de Raad van State, Postbus 20019, 2500 EA ’s-Gravenhage.</text:p>
            <text:p text:style-name="common-al"/>
            <text:p text:style-name="common-al">Voor zowel het instellen van beroep als het doen van een verzoek om voorlopige voorziening is griffierecht verschuldigd.</text:p>
            <text:p text:style-name="common-al"/>
            <text:p text:style-name="common-al"/>
            <text:p text:style-name="common-al">Heerhugowaard, 6 november 2018</text:p>
            <text:p text:style-name="common-al">Burgemeester en wethouders van Heerhugowaard.</text:p>
            <text:p text:style-name="common-al">45RO21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Jan Glijnisweg 18b en 18c</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914</meta:user-defined>
    <meta:user-defined meta:name="OVERHEIDop.StcrtID/DC.identifier">stcrt-2018-62914</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meta:user-defined>
    <meta:user-defined meta:name="OVERHEIDop.woonplaats">Heerhugowaard</meta:user-defined>
    <meta:user-defined meta:name="OVERHEIDop.straatnaam">Jan Glijni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8111 518103</meta:user-defined>
    <meta:user-defined meta:name="OVERHEIDop.versieInformatie"/>
  </office:meta>
</office:document-meta>
</file>