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dodenherdenking 4 mei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Besluit administratieve bepalingen inzake het wegverkeer</text:span>
            </text:span>
          </text:p>
            <text:p text:style-name="context.al">Burgemeester en Wethouders van gemeente Berg en Dal;</text:p>
            <text:p text:style-name="context.al">
            <text:span text:style-name="nadrukvet">OVERWEGENDE DE VOLGENDE ZAKEN:</text:span>
          </text:p>
            <text:p text:style-name="context.al">
            <text:span text:style-name="nadrukvet">Beschrijving van het gebied en achtergrond</text:span>
          </text:p>
            <text:p text:style-name="context.al">In Millingen aan de Rijn vindt jaarlijks op 4 mei de dodenherdenking plaats. Hiervoor is het nodig dat een gedeelte van de Heerbaan en een gedeelte van de Burgemeester Eijckelhofstraat worden afgesloten voor alle verkeer uitgezonderd voetgangers.</text:p>
            <text:p text:style-name="context.al">De Heerbaan betreft de hoofdroute die in noordwest-zuidoostelijke richting (v.v.) door het centrum van Millingen aan de Rijn loopt. Het hier bedoelde gedeelte van de Heerbaan loopt vanaf het Sint Antoniusplein tot en met de kruising met de Prins Bernhardstraat. De Burgemeester Eijckelhofstraat is een zijstraat ten noordoosten van de Heerbaan. Het hier bedoelde gedeelte loopt vanaf de Heerbaan tot voor de kruising met de Koningin Julianastraat.</text:p>
            <text:p text:style-name="context.al">
            <text:span text:style-name="nadrukvet">Beheer en onderhoud</text:span>
          </text:p>
            <text:p text:style-name="context.al">De Heerbaan en de Burgemeester Eijckelhofstaat zijn in eigendom, en tevens in beheer en onderhoud bij de gemeente gemeente Berg en Dal.</text:p>
            <text:p text:style-name="context.al">
            <text:span text:style-name="nadrukvet">Functie van de weg</text:span>
          </text:p>
            <text:p text:style-name="context.al">Het hier bedoelde gedeelte van de Heerbaan betreft een weg binnen de bebouwde kom met de categorisering ‘Erftoegangsweg +’; krachtens het onderdeel ‘categorisering wegennet’ in de Integrale mobiliteitsvisie gemeente Berg en Dal 2016-2022.</text:p>
            <text:p text:style-name="context.al">De Burgemeester Eijckelhofstraat betreft een weg binnen de bebouwde kom met de categorisering ‘Erftoegangsweg’; krachtens het onderdeel ‘categorisering wegennet’ in de Integrale mobiliteitsvisie gemeente Berg en Dal 2016-2022.</text:p>
            <text:p text:style-name="context.al">
            <text:span text:style-name="nadrukvet">Beschrijving weggedrag</text:span>
          </text:p>
            <text:p text:style-name="context.al">De bedoelde gedeelte van beide straten zijn normaal gesproken in beide richtingen te berijden voor zowel gemotoriseerd verkeer als fietsers. </text:p>
            <text:p text:style-name="context.al">
            <text:span text:style-name="nadrukvet">Gevolgen van het huidige weggedrag</text:span>
          </text:p>
            <text:p text:style-name="context.al">De doorgang van het bedoelde verkeer is onwenselijk op het moment dat de dodenherdenking op 4 mei plaats vindt. Dit omdat het evenement anders niet op een ongestoorde en veilige manier kan plaatsvinden.</text:p>
            <text:p text:style-name="context.al">
            <text:span text:style-name="nadrukvet">De gewenste maatregelen</text:span>
          </text:p>
            <text:p text:style-name="context.al">Gezien het bovenstaande achten wij het wenselijk om de bedoelde gedeelten van de Heerbaan en Burgemeester Eijckelhofstraat, jaarlijks op 4 mei, tussen 19:00 en 21:00 uur af te sluiten voor alle verkeer uitgezonderd voetgangers.</text:p>
            <text:p text:style-name="context.al">Dit kan gebeuren door het plaatsen van verkeersbord C1 uit bijlage I van het Reglement Verkeersregels en Verkeerstekens 1990 (RVV 1990). Zie voor omschrijving van de locaties het onderdeel ‘Besluit’.</text:p>
            <text:p text:style-name="context.al">
            <text:span text:style-name="nadrukvet">Wettelijke belangen</text:span>
          </text:p>
            <text:p text:style-name="context.al">Deze maatregel genomen wordt genomen in het belang van:</text:p>
            <text:p text:style-name="context.al">het voorkomen of beperken van door het verkeer veroorzaakte overlast, hinder of schade alsmede de gevolgen voor het milieu, bedoeld in de <text:a xlink:href="http://wetten.overheid.nl/jci1.3:c:BWBR0003245&amp;g=2018-08-09&amp;z=2018-08-09" xlink:type="simple">Wet milieubeheer</text:a>, zoals genoemd in artikel 2, lid 2, sub a van de WVW 1994.</text:p>
            <text:p text:style-name="context.al">het voorkomen of beperken van door het verkeer veroorzaakte aantasting van het karakter of van de functie van objecten of gebieden, zoals genoemd in artikel 2, lid 2, sub b van de WVW 1994. <text:span text:style-name="nadrukvet"/></text:p>
            <text:p text:style-name="context.al">
            <text:span text:style-name="nadrukvet">Horen betrokkenen en afweging belangen</text:span> </text:p>
            <text:p text:style-name="context.al">Overeenkomstig artikel 24 van het Besluit Administratieve Bepalingen inzake het wegverkeer heeftoverleg plaatsgevonden met de daartoe gemandateerde verkeersadviseur van de politie-eenheidOost-Nederland, afdeling DROS, werkzaam binnen het district Gelderland-Zuid. Deverkeersadviseur heeft positief geadviseerd. </text:p>
            <text:p text:style-name="context.al">Door deze wegafsluitingen wordt de doorgaande route door Millingen aan de Rijn (Heerbaan) plaatselijk onderbroken. Hiervoor zijn echter alternatieve routes beschikbaar, bijvoorbeeld via de Burgemeester van Gilsstraat, Bachstraat en Zeelandsestraat. Door de afsluiting van het gedeelte van de Burgemeester Eijckelhofstraat worden diverse woonstraten ten noordoosten van de Heerbaan minder goed bereikbaar. Er zijn echter andere straten om van/naar deze woonbuurt te komen, zoals de Wethouder Koenenstraat, Prinses Irenestraat en Van Lyndenstraat. De gemeente hecht groot belang aan het plaatsvinden van een jaarlijkse dodenherdenking op 4 mei. We maken dan ook de afweging dat de plaatselijke en tijdelijke verminderde bereikbaarheid van een aantal straten en buurten minder zwaar weegt dan de doorgang van dit evenement. <text:span text:style-name="nadrukvet"/></text:p>
            <text:p text:style-name="context.al">
            <text:span text:style-name="nadrukvet">Legitimiteit</text:span> </text:p>
            <text:p text:style-name="context.al">Burgemeester en Wethouders van gemeente Berg en Dal zijn gemachtigd tot het nemenvan dit besluit ingevolge artikel 15 en artikel 18, eerste lid, sub d, van de Wegenverkeerswet 1994.  Daarnaast is artikel 12 van het Besluit administratievebepalingen inzake het Wegverkeer van toepassing.  <text:span text:style-name="nadrukvet"/></text:p>
            <text:p text:style-name="context.al">
            <text:span text:style-name="nadrukvet">B e s l u i t e n :</text:span> </text:p>
            <text:p text:style-name="context.al">het gedeelte van de Heerbaan in Millingen aan de Rijn vanaf het Sint Antoniusplein tot en met de kruising met de Prins Bernhardstraat, en het gedeelte van de Burgemeester Eijckelhofstraat in Millingen aan de Rijn vanaf de Heerbaan tot voor de kruising met de Koningin Julianastraat jaarlijks op 4 mei van 19:00 tot 21:00 uur af te sluiten door het plaatsen van verkeersborden C1 uit bijlage I van het Reglement Verkeersregels en Verkeerstekens 1990 (RVV 1990). </text:p>
            <text:p text:style-name="context.al">Reageert u op deze brief? Vermeld dan altijd het zaaknummer. </text:p>
            <text:p text:style-name="context.al">Hoogachtend,</text:p>
            <text:p text:style-name="context.al">Namens het college van burgemeester en wethouders,</text:p>
            <text:p text:style-name="context.al">G. Kwant</text:p>
            <text:p text:style-name="context.al">Hoofd afdeling Openbare Ruimte </text:p>
            <text:p text:style-name="context.al">N.B.: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vermeld altijd het zaaknummer) en de gronden van het beroep.Indien een bezwaarschrift is ingediend kunt u tevens – indien onverwijlde spoed dat vereist – tegen betaling van griffierechten een voorlopige voorziening vragen bij de Voorzieningenrechter van de Rechtbank, sector bestuursrecht, postbus 9030, 6800 EM Arnhem.  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lijks verkeersbesluit dodenherdenking 4 mei Millingen aan de Rijn</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2907</meta:user-defined>
    <meta:user-defined meta:name="OVERHEIDop.StcrtID/DC.identifier">stcrt-2018-62907</meta:user-defined>
    <meta:user-defined meta:name="DCTERMS.alternative">Gemeente Berg en Dal - Jaarlijks terugkerende geslotenverklaring - Heerbaan en Burg. Eijckelhofstraat, Millingen aan de Rijn</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6EV 168d</meta:user-defined>
    <meta:user-defined meta:name="OVERHEIDop.woonplaats">Millingen aan de Rijn</meta:user-defined>
    <meta:user-defined meta:name="OVERHEIDop.straatnaam">Heerbaan</meta:user-defined>
    <meta:user-defined meta:name="OVERHEID.PostcodeHuisnummer/OVERHEIDop.postcodeHuisnummer">6566CB 4d</meta:user-defined>
    <meta:user-defined meta:name="OVERHEIDop.straatnaam">Prins Bernhardstraat</meta:user-defined>
    <meta:user-defined meta:name="OVERHEID.PostcodeHuisnummer/OVERHEIDop.postcodeHuisnummer">6566AR 3</meta:user-defined>
    <meta:user-defined meta:name="OVERHEIDop.straatnaam">Burgemeester Eijckelhofstraat</meta:user-defined>
    <meta:user-defined meta:name="OVERHEID.PostcodeHuisnummer/OVERHEIDop.postcodeHuisnummer">6566EG 103</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Jaarlijks verkeersbesluit dodenherdenking 4 mei Millingen aan de Rijn, afsluiting gedeelte Heerbaan en gedeelte Burg. Eijckelhofstraat, Millingen aan de Rij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387 430848</meta:user-defined>
    <meta:user-defined meta:name="OVERHEID.EPSG28992/DC.spatial">200413 430859</meta:user-defined>
    <meta:user-defined meta:name="OVERHEID.EPSG28992/DC.spatial">200519 430812</meta:user-defined>
    <meta:user-defined meta:name="OVERHEID.EPSG28992/DC.spatial">200489 430728</meta:user-defined>
    <meta:user-defined meta:name="OVERHEIDop.versieInformatie"/>
  </office:meta>
</office:document-meta>
</file>