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2898-001.png" manifest:media-type="image/png"/>
  <manifest:file-entry manifest:full-path="Pictures/stcrt-2018-62898-002.png" manifest:media-type="image/png"/>
  <manifest:file-entry manifest:full-path="Pictures/stcrt-2018-6289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01">
      <style:table-column-properties style:rel-column-width="100*"/>
    </style:style>
    <style:style style:family="table-column" style:name="table1.tg1.col01">
      <style:table-column-properties style:rel-column-width="100*"/>
    </style:style>
    <style:style style:family="table-column" style:name="table1.tg1.col1">
      <style:table-column-properties style:rel-column-width="900*"/>
    </style:style>
    <style:style style:family="table-column" style:name="table1.tg1.col2">
      <style:table-column-properties style:rel-column-width="6400*"/>
    </style:style>
    <style:style style:family="table-column" style:name="table1.tg1.col3">
      <style:table-column-properties style:rel-column-width="758*"/>
    </style:style>
    <style:style style:family="table-column" style:name="table2.tg1.col1">
      <style:table-column-properties style:rel-column-width="92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70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19900*"/>
    </style:style>
    <style:style style:family="table-column" style:name="table4.tg1.col1">
      <style:table-column-properties style:rel-column-width="9200*"/>
    </style:style>
    <style:style style:family="table-column" style:name="table4.tg1.col2">
      <style:table-column-properties style:rel-column-width="70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01">
      <style:table-column-properties style:rel-column-width="100*"/>
    </style:style>
    <style:style style:family="table-column" style:name="table6.tg1.col1">
      <style:table-column-properties style:rel-column-width="10911*"/>
    </style:style>
    <style:style style:family="table-column" style:name="table7.tg1.col1">
      <style:table-column-properties style:rel-column-width="46100*"/>
    </style:style>
    <style:style style:family="table-column" style:name="table8.tg1.col1">
      <style:table-column-properties style:rel-column-width="14000*"/>
    </style:style>
    <style:style style:family="table-column" style:name="table8.tg1.col2">
      <style:table-column-properties style:rel-column-width="13500*"/>
    </style:style>
    <style:style style:family="table-column" style:name="table8.tg1.col3">
      <style:table-column-properties style:rel-column-width="14900*"/>
    </style:style>
    <style:style style:family="table-column" style:name="table9.tg1.col1">
      <style:table-column-properties style:rel-column-width="13400*"/>
    </style:style>
    <style:style style:family="table-column" style:name="table9.tg1.col2">
      <style:table-column-properties style:rel-column-width="11800*"/>
    </style:style>
    <style:style style:family="table-column" style:name="table9.tg1.col3">
      <style:table-column-properties style:rel-column-width="10700*"/>
    </style:style>
    <style:style style:family="table-column" style:name="table10.tg1.col1">
      <style:table-column-properties style:rel-column-width="451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100*"/>
    </style:style>
    <style:style style:family="table-column" style:name="table12.tg1.col2">
      <style:table-column-properties style:rel-column-width="383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100*"/>
    </style:style>
    <style:style style:family="table-column" style:name="table14.tg1.col2">
      <style:table-column-properties style:rel-column-width="383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100*"/>
    </style:style>
    <style:style style:family="table-column" style:name="table17.tg1.col2">
      <style:table-column-properties style:rel-column-width="383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100*"/>
    </style:style>
    <style:style style:family="table-column" style:name="table20.tg1.col2">
      <style:table-column-properties style:rel-column-width="383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100*"/>
    </style:style>
    <style:style style:family="table-column" style:name="table24.tg1.col2">
      <style:table-column-properties style:rel-column-width="38300*"/>
    </style:style>
    <style:style style:family="table-column" style:name="table25.tg1.col1">
      <style:table-column-properties style:rel-column-width="8100*"/>
    </style:style>
    <style:style style:family="table-column" style:name="table25.tg1.col2">
      <style:table-column-properties style:rel-column-width="38300*"/>
    </style:style>
    <style:style style:family="table-column" style:name="table26.tg1.col1">
      <style:table-column-properties style:rel-column-width="8100*"/>
    </style:style>
    <style:style style:family="table-column" style:name="table26.tg1.col2">
      <style:table-column-properties style:rel-column-width="383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100*"/>
    </style:style>
    <style:style style:family="table-column" style:name="table28.tg1.col2">
      <style:table-column-properties style:rel-column-width="38300*"/>
    </style:style>
    <style:style style:family="table-column" style:name="table29.tg1.col1">
      <style:table-column-properties style:rel-column-width="8100*"/>
    </style:style>
    <style:style style:family="table-column" style:name="table29.tg1.col2">
      <style:table-column-properties style:rel-column-width="38300*"/>
    </style:style>
    <style:style style:family="table-column" style:name="table30.tg1.col1">
      <style:table-column-properties style:rel-column-width="8100*"/>
    </style:style>
    <style:style style:family="table-column" style:name="table30.tg1.col2">
      <style:table-column-properties style:rel-column-width="38300*"/>
    </style:style>
    <style:style style:family="table-column" style:name="table31.tg1.col1">
      <style:table-column-properties style:rel-column-width="8100*"/>
    </style:style>
    <style:style style:family="table-column" style:name="table31.tg1.col2">
      <style:table-column-properties style:rel-column-width="383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100*"/>
    </style:style>
    <style:style style:family="table-column" style:name="table34.tg1.col2">
      <style:table-column-properties style:rel-column-width="38300*"/>
    </style:style>
    <style:style style:family="table-column" style:name="table35.tg1.col1">
      <style:table-column-properties style:rel-column-width="8100*"/>
    </style:style>
    <style:style style:family="table-column" style:name="table35.tg1.col2">
      <style:table-column-properties style:rel-column-width="383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300*"/>
    </style:style>
    <style:style style:family="table-column" style:name="table39.tg1.col1">
      <style:table-column-properties style:rel-column-width="8100*"/>
    </style:style>
    <style:style style:family="table-column" style:name="table39.tg1.col2">
      <style:table-column-properties style:rel-column-width="38300*"/>
    </style:style>
    <style:style style:family="table-column" style:name="table40.tg1.col1">
      <style:table-column-properties style:rel-column-width="8100*"/>
    </style:style>
    <style:style style:family="table-column" style:name="table40.tg1.col2">
      <style:table-column-properties style:rel-column-width="383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8100*"/>
    </style:style>
    <style:style style:family="table-column" style:name="table43.tg1.col2">
      <style:table-column-properties style:rel-column-width="38300*"/>
    </style:style>
    <style:style style:family="table-column" style:name="table44.tg1.col1">
      <style:table-column-properties style:rel-column-width="8100*"/>
    </style:style>
    <style:style style:family="table-column" style:name="table44.tg1.col2">
      <style:table-column-properties style:rel-column-width="38300*"/>
    </style:style>
    <style:style style:family="table-column" style:name="table45.tg1.col1">
      <style:table-column-properties style:rel-column-width="8100*"/>
    </style:style>
    <style:style style:family="table-column" style:name="table45.tg1.col2">
      <style:table-column-properties style:rel-column-width="383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300*"/>
    </style:style>
    <style:style style:family="table-column" style:name="table49.tg1.col1">
      <style:table-column-properties style:rel-column-width="8100*"/>
    </style:style>
    <style:style style:family="table-column" style:name="table49.tg1.col2">
      <style:table-column-properties style:rel-column-width="38300*"/>
    </style:style>
    <style:style style:family="table-column" style:name="table50.tg1.col1">
      <style:table-column-properties style:rel-column-width="8100*"/>
    </style:style>
    <style:style style:family="table-column" style:name="table50.tg1.col2">
      <style:table-column-properties style:rel-column-width="38300*"/>
    </style:style>
    <style:style style:family="table-column" style:name="table51.tg1.col1">
      <style:table-column-properties style:rel-column-width="8100*"/>
    </style:style>
    <style:style style:family="table-column" style:name="table51.tg1.col2">
      <style:table-column-properties style:rel-column-width="38300*"/>
    </style:style>
    <style:style style:family="table-column" style:name="table52.tg1.col1">
      <style:table-column-properties style:rel-column-width="8100*"/>
    </style:style>
    <style:style style:family="table-column" style:name="table52.tg1.col2">
      <style:table-column-properties style:rel-column-width="38300*"/>
    </style:style>
    <style:style style:family="table-column" style:name="table53.tg1.col1">
      <style:table-column-properties style:rel-column-width="8100*"/>
    </style:style>
    <style:style style:family="table-column" style:name="table53.tg1.col2">
      <style:table-column-properties style:rel-column-width="383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100*"/>
    </style:style>
    <style:style style:family="table-column" style:name="table55.tg1.col2">
      <style:table-column-properties style:rel-column-width="38300*"/>
    </style:style>
    <style:style style:family="table-column" style:name="table56.tg1.col1">
      <style:table-column-properties style:rel-column-width="8100*"/>
    </style:style>
    <style:style style:family="table-column" style:name="table56.tg1.col2">
      <style:table-column-properties style:rel-column-width="38300*"/>
    </style:style>
    <style:style style:family="table-column" style:name="table57.tg1.col1">
      <style:table-column-properties style:rel-column-width="8100*"/>
    </style:style>
    <style:style style:family="table-column" style:name="table57.tg1.col2">
      <style:table-column-properties style:rel-column-width="383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38300*"/>
    </style:style>
    <style:style style:family="table-column" style:name="table61.tg1.col1">
      <style:table-column-properties style:rel-column-width="261*"/>
    </style:style>
    <style:style style:family="table-column" style:name="table61.tg1.col2">
      <style:table-column-properties style:rel-column-width="105*"/>
    </style:style>
    <style:style style:family="table-column" style:name="table61.tg1.col3">
      <style:table-column-properties style:rel-column-width="100*"/>
    </style:style>
    <style:style style:family="table-column" style:name="table61.tg1.col4">
      <style:table-column-properties style:rel-column-width="1033*"/>
    </style:style>
    <style:style style:family="table-column" style:name="table62.tg1.col1">
      <style:table-column-properties style:rel-column-width="8100*"/>
    </style:style>
    <style:style style:family="table-column" style:name="table62.tg1.col2">
      <style:table-column-properties style:rel-column-width="38300*"/>
    </style:style>
    <style:style style:family="table-column" style:name="table63.tg1.col1">
      <style:table-column-properties style:rel-column-width="8100*"/>
    </style:style>
    <style:style style:family="table-column" style:name="table63.tg1.col2">
      <style:table-column-properties style:rel-column-width="38300*"/>
    </style:style>
    <style:style style:family="table-column" style:name="table64.tg1.col1">
      <style:table-column-properties style:rel-column-width="8100*"/>
    </style:style>
    <style:style style:family="table-column" style:name="table64.tg1.col2">
      <style:table-column-properties style:rel-column-width="38300*"/>
    </style:style>
    <style:style style:family="table-column" style:name="table65.tg1.col1">
      <style:table-column-properties style:rel-column-width="8100*"/>
    </style:style>
    <style:style style:family="table-column" style:name="table65.tg1.col2">
      <style:table-column-properties style:rel-column-width="383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100*"/>
    </style:style>
    <style:style style:family="table-column" style:name="table67.tg1.col2">
      <style:table-column-properties style:rel-column-width="38300*"/>
    </style:style>
    <style:style style:family="table-column" style:name="table68.tg1.col1">
      <style:table-column-properties style:rel-column-width="8100*"/>
    </style:style>
    <style:style style:family="table-column" style:name="table68.tg1.col2">
      <style:table-column-properties style:rel-column-width="383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300*"/>
    </style:style>
    <style:style style:family="table-column" style:name="table71.tg1.col1">
      <style:table-column-properties style:rel-column-width="8100*"/>
    </style:style>
    <style:style style:family="table-column" style:name="table71.tg1.col2">
      <style:table-column-properties style:rel-column-width="38300*"/>
    </style:style>
    <style:style style:family="table-column" style:name="table72.tg1.col1">
      <style:table-column-properties style:rel-column-width="8100*"/>
    </style:style>
    <style:style style:family="table-column" style:name="table72.tg1.col2">
      <style:table-column-properties style:rel-column-width="38300*"/>
    </style:style>
    <style:style style:family="table-column" style:name="table73.tg1.col1">
      <style:table-column-properties style:rel-column-width="8100*"/>
    </style:style>
    <style:style style:family="table-column" style:name="table73.tg1.col2">
      <style:table-column-properties style:rel-column-width="383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100*"/>
    </style:style>
    <style:style style:family="table-column" style:name="table75.tg1.col2">
      <style:table-column-properties style:rel-column-width="38300*"/>
    </style:style>
    <style:style style:family="table-column" style:name="table76.tg1.col1">
      <style:table-column-properties style:rel-column-width="8100*"/>
    </style:style>
    <style:style style:family="table-column" style:name="table76.tg1.col2">
      <style:table-column-properties style:rel-column-width="38300*"/>
    </style:style>
    <style:style style:family="table-column" style:name="table77.tg1.col1">
      <style:table-column-properties style:rel-column-width="8100*"/>
    </style:style>
    <style:style style:family="table-column" style:name="table77.tg1.col2">
      <style:table-column-properties style:rel-column-width="38300*"/>
    </style:style>
    <style:style style:family="table-column" style:name="table78.tg1.col1">
      <style:table-column-properties style:rel-column-width="8100*"/>
    </style:style>
    <style:style style:family="table-column" style:name="table78.tg1.col2">
      <style:table-column-properties style:rel-column-width="38300*"/>
    </style:style>
    <style:style style:family="table-column" style:name="table79.tg1.col1">
      <style:table-column-properties style:rel-column-width="8100*"/>
    </style:style>
    <style:style style:family="table-column" style:name="table79.tg1.col2">
      <style:table-column-properties style:rel-column-width="38300*"/>
    </style:style>
    <style:style style:family="table-column" style:name="table80.tg1.col1">
      <style:table-column-properties style:rel-column-width="8100*"/>
    </style:style>
    <style:style style:family="table-column" style:name="table80.tg1.col2">
      <style:table-column-properties style:rel-column-width="38300*"/>
    </style:style>
    <style:style style:family="table-column" style:name="table81.tg1.col1">
      <style:table-column-properties style:rel-column-width="8100*"/>
    </style:style>
    <style:style style:family="table-column" style:name="table81.tg1.col2">
      <style:table-column-properties style:rel-column-width="38300*"/>
    </style:style>
    <style:style style:family="table-column" style:name="table82.tg1.col1">
      <style:table-column-properties style:rel-column-width="8100*"/>
    </style:style>
    <style:style style:family="table-column" style:name="table82.tg1.col2">
      <style:table-column-properties style:rel-column-width="38300*"/>
    </style:style>
    <style:style style:family="table-column" style:name="table83.tg1.col1">
      <style:table-column-properties style:rel-column-width="8100*"/>
    </style:style>
    <style:style style:family="table-column" style:name="table83.tg1.col2">
      <style:table-column-properties style:rel-column-width="38300*"/>
    </style:style>
    <style:style style:family="table-column" style:name="table84.tg1.col1">
      <style:table-column-properties style:rel-column-width="8100*"/>
    </style:style>
    <style:style style:family="table-column" style:name="table84.tg1.col2">
      <style:table-column-properties style:rel-column-width="38300*"/>
    </style:style>
    <style:style style:family="table-column" style:name="table85.tg1.col1">
      <style:table-column-properties style:rel-column-width="8100*"/>
    </style:style>
    <style:style style:family="table-column" style:name="table85.tg1.col2">
      <style:table-column-properties style:rel-column-width="38300*"/>
    </style:style>
    <style:style style:family="table-column" style:name="table86.tg1.col1">
      <style:table-column-properties style:rel-column-width="8100*"/>
    </style:style>
    <style:style style:family="table-column" style:name="table86.tg1.col2">
      <style:table-column-properties style:rel-column-width="38300*"/>
    </style:style>
    <style:style style:family="table-column" style:name="table87.tg1.col1">
      <style:table-column-properties style:rel-column-width="8100*"/>
    </style:style>
    <style:style style:family="table-column" style:name="table87.tg1.col2">
      <style:table-column-properties style:rel-column-width="38300*"/>
    </style:style>
    <style:style style:family="table-column" style:name="table88.tg1.col1">
      <style:table-column-properties style:rel-column-width="8100*"/>
    </style:style>
    <style:style style:family="table-column" style:name="table88.tg1.col2">
      <style:table-column-properties style:rel-column-width="38300*"/>
    </style:style>
    <style:style style:family="table-column" style:name="table89.tg1.col1">
      <style:table-column-properties style:rel-column-width="8100*"/>
    </style:style>
    <style:style style:family="table-column" style:name="table89.tg1.col2">
      <style:table-column-properties style:rel-column-width="38300*"/>
    </style:style>
    <style:style style:family="table-column" style:name="table90.tg1.col1">
      <style:table-column-properties style:rel-column-width="8100*"/>
    </style:style>
    <style:style style:family="table-column" style:name="table90.tg1.col2">
      <style:table-column-properties style:rel-column-width="38300*"/>
    </style:style>
    <style:style style:family="table-column" style:name="table91.tg1.col1">
      <style:table-column-properties style:rel-column-width="8100*"/>
    </style:style>
    <style:style style:family="table-column" style:name="table91.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9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en Bedrijfsgezondheidszorg voor het onderwijs 2019</text:h>
      <text:h text:style-name="ifm_p_font.bold_mt.7.4mm_page.keep-with-next_ifm" text:outline-level="3">Preambule</text:h>
      <text:p text:style-name="ifm_p_mt.3.7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mt.3.7mm_ifm">Het bestuur stelt, conform het bepaalde op grond van artikel 183, vierde lid van de Wet op het primair onderwijs juncto artikel 169,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mt.3.7mm_ifm">Dit reglement treedt in werking op 1 januari 2019.</text:p>
      <text:p text:style-name="ifm_p_mt.3.7mm_ifm"><text:span text:style-name="ifm_span_font.bold_ifm">Inhoud</text:span></text:p>
      <table:table table:style-name="ifm_table_pgwide.1_mt.3.7mm_ifm">
        <table:table-column table:style-name="table1.tg1.col001"/>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Hoofdstuk 1</text:p>
          </table:table-cell>
          <table:table-cell table:style-name="table.cell.top.pleft.pright">
            <text:p text:style-name="text.cell.7.left">Algemen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able:number-columns-spanned="3">
            <text:p text:style-name="text.cell.7.left">Hoofdstuk 2</text:p>
          </table:table-cell>
          <table:table-cell table:style-name="table.cell.top.pleft.pright">
            <text:p text:style-name="text.cell.7.left">Aansluiting bij het Vervangingsfond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able:number-columns-spanned="3">
            <text:p text:style-name="text.cell.7.left">Hoofdstuk 3</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 3.1</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text:p>
          </table:table-cell>
          <table:table-cell table:style-name="table.cell.top.pleft.pright">
            <text:p text:style-name="text.cell.7.left">Maximering malus</text:p>
          </table:table-cell>
          <table:table-cell table:style-name="table.cell.top.pleft.pright">
            <text:p text:style-name="text.cell.7.right">4</text:p>
          </table:table-cell>
        </table:table-row>
        <table:table-row>
          <table:table-cell table:style-name="table.cell.top" table:number-columns-spanned="3">
            <text:p text:style-name="text.cell.7.left">Hoofdstuk 4</text:p>
          </table:table-cell>
          <table:table-cell table:style-name="table.cell.top.pleft.pright">
            <text:p text:style-name="text.cell.7.left">Bekost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text:p>
          </table:table-cell>
          <table:table-cell table:style-name="table.cell.top.pleft.pright">
            <text:p text:style-name="text.cell.7.left">Bekostiging</text:p>
          </table:table-cell>
          <table:table-cell table:style-name="table.cell.top.pleft.pright">
            <text:p text:style-name="text.cell.7.right">5</text:p>
          </table:table-cell>
        </table:table-row>
        <table:table-row>
          <table:table-cell table:style-name="table.cell.top" table:number-columns-spanned="3">
            <text:p text:style-name="text.cell.7.left">Hoofdstuk 5</text:p>
          </table:table-cell>
          <table:table-cell table:style-name="table.cell.top.pleft.pright">
            <text:p text:style-name="text.cell.7.left">Vervangingspoo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7</text:p>
          </table:table-cell>
        </table:table-row>
        <table:table-row>
          <table:table-cell table:style-name="table.cell.top" table:number-columns-spanned="3">
            <text:p text:style-name="text.cell.7.left">Hoofdstuk 6</text:p>
          </table:table-cell>
          <table:table-cell table:style-name="table.cell.top.pleft.pright">
            <text:p text:style-name="text.cell.7.left">Financiële varia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text:p>
          </table:table-cell>
          <table:table-cell table:style-name="table.cell.top.pleft.pright">
            <text:p text:style-name="text.cell.7.left">Wijziging of opzegging</text:p>
          </table:table-cell>
          <table:table-cell table:style-name="table.cell.top.pleft.pright">
            <text:p text:style-name="text.cell.7.right">8</text:p>
          </table:table-cell>
        </table:table-row>
        <table:table-row>
          <table:table-cell table:style-name="table.cell.top" table:number-columns-spanned="3">
            <text:p text:style-name="text.cell.7.left">Hoofdstuk 7</text:p>
          </table:table-cell>
          <table:table-cell table:style-name="table.cell.top.pleft.pright">
            <text:p text:style-name="text.cell.7.left">Slotbepa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5</text:p>
          </table:table-cell>
          <table:table-cell table:style-name="table.cell.top.pleft.pright">
            <text:p text:style-name="text.cell.7.left">Toepassing regleme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7</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8</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9</text:p>
          </table:table-cell>
          <table:table-cell table:style-name="table.cell.top.pleft.pright">
            <text:p text:style-name="text.cell.7.left">Hardheidsclausule</text:p>
          </table:table-cell>
          <table:table-cell table:style-name="table.cell.top.pleft.pright">
            <text:p text:style-name="text.cell.7.right">9</text:p>
          </table:table-cell>
        </table:table-row>
        <table:table-row>
          <table:table-cell table:style-name="table.cell.top" table:number-columns-spanned="3">
            <text:p text:style-name="text.cell.7.left">Bijlage 1</text:p>
          </table:table-cell>
          <table:table-cell table:style-name="table.cell.top.pleft.pright">
            <text:p text:style-name="text.cell.7.left">Premie</text:p>
          </table:table-cell>
          <table:table-cell table:style-name="table.cell.top.pleft.pright">
            <text:p text:style-name="text.cell.7.right">10</text:p>
          </table:table-cell>
        </table:table-row>
        <table:table-row>
          <table:table-cell table:style-name="table.cell.top" table:number-columns-spanned="3">
            <text:p text:style-name="text.cell.7.left">Bijlage 2</text:p>
          </table:table-cell>
          <table:table-cell table:style-name="table.cell.top.pleft.pright">
            <text:p text:style-name="text.cell.7.left">Werkwijze Bonus-malus regeling</text:p>
          </table:table-cell>
          <table:table-cell table:style-name="table.cell.top.pleft.pright">
            <text:p text:style-name="text.cell.7.right">11</text:p>
          </table:table-cell>
        </table:table-row>
        <table:table-row>
          <table:table-cell table:style-name="table.cell.top" table:number-columns-spanned="3">
            <text:p text:style-name="text.cell.7.left">Bijlage 3</text:p>
          </table:table-cell>
          <table:table-cell table:style-name="table.cell.top.pleft.pright">
            <text:p text:style-name="text.cell.7.left">Werkwijze normbekostiging</text:p>
          </table:table-cell>
          <table:table-cell table:style-name="table.cell.top.pleft.pright">
            <text:p text:style-name="text.cell.7.right">13</text:p>
          </table:table-cell>
        </table:table-row>
        <table:table-row>
          <table:table-cell table:style-name="table.cell.top" table:number-columns-spanned="3">
            <text:p text:style-name="text.cell.7.left">Bijlage 4</text:p>
          </table:table-cell>
          <table:table-cell table:style-name="table.cell.top.pleft.pright">
            <text:p text:style-name="text.cell.7.left">Werkwijze vervangingspools</text:p>
          </table:table-cell>
          <table:table-cell table:style-name="table.cell.top.pleft.pright">
            <text:p text:style-name="text.cell.7.right">14</text:p>
          </table:table-cell>
        </table:table-row>
        <table:table-row>
          <table:table-cell table:style-name="table.cell.top" table:number-columns-spanned="3">
            <text:p text:style-name="text.cell.7.left">Bijlage 5</text:p>
          </table:table-cell>
          <table:table-cell table:style-name="table.cell.top.pleft.pright">
            <text:p text:style-name="text.cell.7.left">Werkwijze financiële varianten</text:p>
          </table:table-cell>
          <table:table-cell table:style-name="table.cell.top.pleft.pright">
            <text:p text:style-name="text.cell.7.right">15</text:p>
          </table:table-cell>
        </table:table-row>
        <table:table-row>
          <table:table-cell table:style-name="table.cell.top" table:number-columns-spanned="3">
            <text:p text:style-name="text.cell.7.left">Bijlage 6</text:p>
          </table:table-cell>
          <table:table-cell table:style-name="table.cell.top.pleft.pright">
            <text:p text:style-name="text.cell.7.left">Informatieprotocol</text:p>
          </table:table-cell>
          <table:table-cell table:style-name="table.cell.top.pleft.pright">
            <text:p text:style-name="text.cell.7.right">17</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d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Niet aangemeld personeel:</text:span> personeel met een dienstverband dat niet valt onder de verplichte aansluiting en dat ook niet vrijwillig is aangemeld.</text:p>
      <text:p text:style-name="ifm_p_ifm">15.  <text:span text:style-name="ifm_span_font.italic_ifm">Normbekostiging:</text:span> de wijze waarop het Vervangingsfonds de vervanging die voor bekostiging in aanmerking komt vergoedt.</text:p>
      <text:p text:style-name="ifm_p_ifm">16.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7.  <text:span text:style-name="ifm_span_font.italic_ifm">Personeel:</text:span> personeel als bedoeld in artikel 1 en artikel 18a van de Wpo en artikel 1 van de Wec.</text:p>
      <text:p text:style-name="ifm_p_ifm">18.  <text:span text:style-name="ifm_span_font.italic_ifm">Reguliere bekostiging:</text:span> de situatie waarin een bevoegd gezag geen eigenrisicodrager is.</text:p>
      <text:p text:style-name="ifm_p_ifm">19.  <text:span text:style-name="ifm_span_font.italic_ifm"/> SNA-keurmerk: het keurmerk dat wordt uitgereikt door de Stichting Normering Arbeid.</text:p>
      <text:p text:style-name="ifm_p_ifm">20.  <text:span text:style-name="ifm_span_font.italic_ifm">Uitzendarbeid:</text:span> de constructie, waarbij personeel in dienst is van een uitzendorganisatie en waarbij dit personeel feitelijk werkt voor een bevoegd gezag.</text:p>
      <text:p text:style-name="ifm_p_ifm">21.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2.  <text:span text:style-name="ifm_span_font.italic_ifm"/> Vrijwillig aangemeld personeel: personeel dat niet onder de verplichte aansluiting valt en dat vrijwillig door het bevoegd gezag bij het Vervangingsfonds is aangemeld.</text:p>
      <text:p text:style-name="ifm_p_ifm">23.  <text:span text:style-name="ifm_span_font.italic_ifm">Wpo:</text:span> de Wet op het primair onderwijs.</text:p>
      <text:p text:style-name="ifm_p_ifm">24.  <text:span text:style-name="ifm_span_font.italic_ifm">Wec:</text:span> de Wet op de expertisecentra.</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aangesloten bij het Vervangingsfonds.</text:p>
      <text:p text:style-name="ifm_p_mt.3.7mm_indent.-7mm_mleft.7mm_ifm">2.<text:tab/>Een bevoegd gezag, dat een ontheffing heeft gekregen op grond van artikel 183, derde lid van de Wpo of artikel 169, derde lid van de Wec, is niet aangesloten bij het Vervangingsfonds.</text:p>
      <text:h text:style-name="ifm_p_font.bold_mt.5.08mm_page.keep-with-next_ifm" text:outline-level="2">Artikel<text:s/>3<text:s/>Vervanging die niet voor bekostiging in aanmerking komt.</text:h>
      <text:p text:style-name="ifm_p_mt.4.23mm_ifm">Personeelsleden:</text:p>
      <text:p text:style-name="ifm_p_indent.-7mm_mleft.7mm_ifm">a.<text:tab/>met een dienstverband dat voor 5 juli 2006 tot stand is gekomen en op die datum niet door het Rijk werden bekostigd;</text:p>
      <text:p text:style-name="ifm_p_indent.-7mm_mleft.7mm_ifm">b.<text:tab/>met een dienstverband dat tussen 5 juli 2006 en 1 januari 2009 tot stand is gekomen;</text:p>
      <text:p text:style-name="ifm_p_indent.-7mm_mleft.7mm_ifm">c.<text:tab/>die tussen 5 juli 2006 en 1 januari 2009 een andere functie binnen het bevoegd gezag waar dit personeelslid werkzaam was hebben gekregen,</text:p>
      <text:p text:style-name="ifm_p_ifm">zijn niet verplicht aangesloten bij het Vervangingsfonds. Vervanging van deze personeelsleden wordt niet bekostigd door het Vervangingsfonds.</text:p>
      <text:h text:style-name="ifm_p_font.bold_mt.5.08mm_page.keep-with-next_ifm" text:outline-level="2">Artikel<text:s/>4<text:s/>Vrijwillige aanmelding van personeel</text:h>
      <text:p text:style-name="ifm_p_mt.4.23mm_indent.-7mm_mleft.7mm_ifm">1.<text:tab/>Personeel genoemd in artikel 3 kan vrijwillig worden aangemeld door het bevoegd gezag waar dit personeel een dienstverband heeft.</text:p>
      <text:p text:style-name="ifm_p_mt.3.7mm_indent.-7mm_mleft.7mm_ifm">2.<text:tab/>Vervanging van vrijwillig aangemeld personeel komt voor bekostiging door het Vervangingsfonds in aanmerking.</text:p>
      <text:p text:style-name="ifm_p_mt.3.7mm_indent.-7mm_mleft.7mm_ifm">3.<text:tab/>De aanmelding:</text:p>
      <text:p text:style-name="ifm_p_indent.-7mm_mleft.14mm_ifm">a.<text:tab/>moet uiterlijk op 31 oktober door het Vervangingsfonds zijn ontvangen;</text:p>
      <text:p text:style-name="ifm_p_indent.-7mm_mleft.14mm_ifm">b.<text:tab/>geldt met ingang van het kalenderjaar volgend op het jaar waarin deze aanmelding heeft plaatsgevonden;</text:p>
      <text:p text:style-name="ifm_p_indent.-7mm_mleft.14mm_ifm">c.<text:tab/>geschiedt voor het voltallige nog niet aangemelde personeel van het bevoegd gezag.</text:p>
      <text:h text:style-name="ifm_p_font.bold-italic_mt.5.08mm_page.keep-with-next_ifm" text:outline-level="5">§<text:s/>2.2<text:s/>Eigenrisicodragerschap</text:h>
      <text:h text:style-name="ifm_p_font.bold_mt.5.08mm_page.keep-with-next_ifm" text:outline-level="2">Artikel<text:s/>5<text:s/>Eigenrisicodragerschap</text:h>
      <text:p text:style-name="ifm_p_mt.4.23mm_indent.-7mm_mleft.7mm_ifm">1.<text:tab/>Een bevoegd kan eigenrisicodrager worden, indien is voldaan aan de volgende voorwaarden:</text:p>
      <text:p text:style-name="ifm_p_indent.-7mm_mleft.14mm_ifm">a.<text:tab/>het Vervangingsfonds moet de aanvraag uiterlijk 31 oktober hebben ontvangen;</text:p>
      <text:p text:style-name="ifm_p_indent.-7mm_mleft.14mm_ifm">b.<text:tab/>het bevoegd gezag overlegt een verklaring waaruit blijkt dat de aanvraag met instemming van de PMR of, indien sprake is van een PGMR, de PGMR, is gedaan.</text:p>
      <text:p text:style-name="ifm_p_mt.3.7mm_indent.-7mm_mleft.7mm_ifm">2.<text:tab/>Het Vervangingsfonds beslist binnen 8 weken na ontvangst van de aanvraag of het eigenrisicodragerschap wordt verleend.</text:p>
      <text:p text:style-name="ifm_p_mt.3.7mm_indent.-7mm_mleft.7mm_ifm">3.<text:tab/>Het eigenrisicodragerschap gaat in per 1 januari volgend op het jaar waarin de aanvraag is ingediend en geldt voor onbepaalde tijd.</text:p>
      <text:p text:style-name="ifm_p_mt.3.7mm_indent.-7mm_mleft.7mm_ifm">4.<text:tab/>Een eigenrisicodrager kan het Vervangingsfonds schriftelijk verzoeken het eigenrisicodragerschap op te heffen per 1 januari van het volgende kalenderjaar. Dit verzoek moet uiterlijk 31 oktober door het Vervangingsfonds zijn ontvangen.</text:p>
      <text:p text:style-name="ifm_p_mt.3.7mm_indent.-7mm_mleft.7mm_ifm">5.<text:tab/>Indien er bij een eigenrisicodrager wijzigingen optreden als gevolg van fusie of splitsing, informeert deze eigenrisicodrager het Vervangingsfonds uiterlijk 8 weken voordat deze wijzigingen zullen plaatsvinden.</text:p>
      <text:h text:style-name="ifm_p_font.bold_mt.5.08mm_page.keep-with-next_ifm" text:outline-level="2">Artikel<text:s/>6<text:s/>Lopende vervangingen</text:h>
      <text:p text:style-name="ifm_p_mt.4.23mm_indent.-7mm_mleft.7mm_ifm">1.<text:tab/>Indien aan een bevoegd gezag het eigenrisicodragerschap wordt verleend, worden lopende vervangingen wegens ziekte en schorsing per de ingangsdatum van het eigenrisicodragerschap niet meer door het Vervangingsfonds bekostigd.</text:p>
      <text:p text:style-name="ifm_p_mt.3.7mm_indent.-7mm_mleft.7mm_ifm">2.<text:tab/>Indien een eigenrisicodrager het eigenrisicodragerschap opzegt, komt vervanging wegens ziekte en schorsing per 1 januari van het volgende kalenderjaar voor bekostiging in aanmerking</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7<text:s/>Premie</text:h>
      <text:p text:style-name="ifm_p_mt.4.23mm_indent.-7mm_mleft.7mm_ifm">1.<text:tab/>Een bij het Vervangingsfonds aangesloten bevoegd gezag voldoet maandelijks de premie aan het Vervangingsfonds. De verschuldigde premie is gelijk aan de premiegrondslag vermenigvuldigd met het premiepercentage.</text:p>
      <text:p text:style-name="ifm_p_mt.3.7mm_indent.-7mm_mleft.7mm_ifm">2.<text:tab/>De premiegrondslag is het bruto salaris van het personeel waarvoor premie is verschuldigd, rekening houdend met de deeltijdfactor, exclusief toelages, toeslagen en werkgeverslasten, en vermeerderd met 8 procent vakantie-uitkering.</text:p>
      <text:p text:style-name="ifm_p_mt.3.7mm_indent.-7mm_mleft.7mm_ifm">3.<text:tab/>Het personeel waarvoor premie is verschuldigd als bedoeld in het eerste lid, staat omschreven in bijlage 1, ‘Premie’, van dit reglement.</text:p>
      <text:h text:style-name="ifm_p_font.bold_mt.5.08mm_page.keep-with-next_ifm" text:outline-level="2">Artikel<text:s/>8<text:s/>Premiepercentages</text:h>
      <text:p text:style-name="ifm_p_mt.4.23mm_indent.-7mm_mleft.7mm_ifm">1.<text:tab/>Het bestuur stelt jaarlijks uiterlijk op 15 oktober de hoogte van de premiepercentages voor het volgende kalenderjaar vast.</text:p>
      <text:p text:style-name="ifm_p_mt.3.7mm_indent.-7mm_mleft.7mm_ifm">2.<text:tab/>Indien er aanleiding toe is, kan het bestuur besluiten tot een tussentijdse wijziging van de premiepercentages.</text:p>
      <text:p text:style-name="ifm_p_mt.3.7mm_indent.-7mm_mleft.7mm_ifm">3.<text:tab/>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bold_mt.5.08mm_page.keep-with-next_ifm" text:outline-level="2">Artikel<text:s/>9<text:s/>Bonus-malus regeling</text:h>
      <text:p text:style-name="ifm_p_mt.4.23mm_indent.-7mm_mleft.7mm_ifm">1.<text:tab/>Een bevoegd gezag ontvangt na afloop van het kalenderjaar een beslissing van het Vervangingsfonds over het al dan niet toekennen van een bonus of het verschuldigd zijn van een malus.</text:p>
      <text:p text:style-name="ifm_p_mt.3.7mm_indent.-7mm_mleft.7mm_ifm">2.<text:tab/>Op basis van de aangeleverde gegevens over de verslagmaanden januari tot en met december, wordt de bonus-malus verhouding berekend door het totaal van de vastgestelde normvergoedingen te delen door de premie die voor dat kalenderjaar is verschuldigd.</text:p>
      <text:p text:style-name="ifm_p_mt.3.7mm_indent.-7mm_mleft.7mm_ifm">3.<text:tab/>Bij het berekenen van de bonus-malus verhouding, vormen de gegevens van het door het bevoegd gezag op 31 januari in stand gehouden scholen van het volgende kalenderjaar de basis.</text:p>
      <text:p text:style-name="ifm_p_mt.3.7mm_indent.-7mm_mleft.7mm_ifm">4.<text:tab/>Het Vervangingsfonds berekent de bonus-malus afrekening conform de ‘Werkwijze bonus-malus regeling’, opgenomen als bijlage 2 in dit reglement.</text:p>
      <text:p text:style-name="ifm_p_mt.3.7mm_indent.-7mm_mleft.7mm_ifm">5.<text:tab/>Het Vervangingsfonds maakt de beslissing over de bonus-malus afrekening over het voorgaande kalenderjaar jaarlijks bekend voor 15 oktober. Deze termijn kan met uiterlijk 6 weken worden verlengd, mits dit door het Vervangingsfonds voor 8 oktober bekend wordt gemaakt.</text:p>
      <text:h text:style-name="ifm_p_font.bold_mt.5.08mm_page.keep-with-next_ifm" text:outline-level="2">Artikel<text:s/>10<text:s/>Toepassingsbereik</text:h>
      <text:p text:style-name="ifm_p_mt.4.23mm_indent.-7mm_mleft.7mm_ifm">1.<text:tab/>De bonus-malus regeling is van toepassing op een kalenderjaar.</text:p>
      <text:p text:style-name="ifm_p_mt.3.7mm_indent.-7mm_mleft.7mm_ifm">2.<text:tab/>De bonus-malus regeling is niet van toepassing op bevoegde gezagsorganen die in het kalenderjaar waarover de berekening plaatsvindt eigenrisicodrager zijn geweest.</text:p>
      <text:p text:style-name="ifm_p_mt.3.7mm_indent.-7mm_mleft.7mm_ifm">3.<text:tab/>Indien een bevoegd gezag als gevolg van fusie gedurende het kalenderjaar eigenrisicodrager is geworden, dan geldt de bonus-malus regeling alleen voor het tijdvak voorafgaand aan de dag dat dit bevoegd gezag eigenrisicodrager is geworden.</text:p>
      <text:h text:style-name="ifm_p_font.bold_mt.5.08mm_page.keep-with-next_ifm" text:outline-level="2">Artikel<text:s/>11<text:s/>Maximering malus</text:h>
      <text:p text:style-name="ifm_p_mt.4.23mm_indent.-7mm_mleft.7mm_ifm">1.<text:tab/>Indien een bevoegd gezag met een personele bekostiging regulier lager dan 2,5 miljoen euro een bonus-malus verhouding heeft van meer dan 1,5 is voor het deel daarboven geen malus verschuldigd. De berekening en werking van de bonus-malus verhouding is opgenomen in ‘Werkwijze bonus-malus regeling’, opgenomen als bijlage 2 in dit reglement.</text:p>
      <text:p text:style-name="ifm_p_mt.3.7mm_indent.-7mm_mleft.7mm_ifm">2.<text:tab/>Indien een bevoegd gezag met een personele bekostiging regulier van 2,5 miljoen of meer een bonus-malus verhouding heeft van meer dan 2, is voor het deel daarboven geen malus verschuldigd. De berekening en werking van de bonus-malus verhouding is opgenomen in ‘Werkwijze bonus-malus regeling’, opgenomen als bijlage 2 in dit reglement</text:p>
      <text:h text:style-name="ifm_p_font.bold_mt.5.08mm_page.keep-with-next_ifm" text:outline-level="4">Hoofdstuk<text:s/>4<text:s/>Bekostiging</text:h>
      <text:h text:style-name="ifm_p_font.bold_mt.5.08mm_page.keep-with-next_ifm" text:outline-level="2">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ndent.-9mm_mleft.9mm_ifm">1.<text:tab/>Het bevoegd gezag overlegt jaarlijks uiterlijk op 31 januari de compliance-verklaring die het Vervangingsfonds aan het bevoegd gezag heeft verstrekt. Zolang deze verklaring niet door het Vervangingsfonds is ontvangen, wordt de bekostiging opgeschort.</text:p>
      <text:p text:style-name="ifm_p_indent.-9mm_mleft.9mm_ifm">2.<text:tab/>Het bevoegd gezag is premie verschuldigd voor het afwezige personeelslid.</text:p>
      <text:p text:style-name="ifm_p_indent.-9mm_mleft.9mm_ifm">3.<text:tab/>Het afwezige personeelslid is niet geplaatst in een vervangingspool als bedoeld in hoofdstuk 5 van dit reglement.</text:p>
      <text:p text:style-name="ifm_p_indent.-9mm_mleft.9mm_ifm">4.<text:tab/>Het personeelslid dat wordt vervangen is afwezig wegens:</text:p>
      <text:p text:style-name="ifm_p_indent.-7mm_mleft.16mm_ifm">a.<text:tab/>ziekte; of</text:p>
      <text:p text:style-name="ifm_p_indent.-7mm_mleft.16mm_ifm">b.<text:tab/>schorsing als bedoeld in de cao po.</text:p>
      <text:p text:style-name="ifm_p_indent.-9mm_mleft.9mm_ifm">5.<text:tab/>Het bevoegd gezag heeft ten behoeve van de afwezige geen aanspraak op een Ziektewet-uitkering.</text:p>
      <text:p text:style-name="ifm_p_indent.-9mm_mleft.9mm_ifm">6.<text:tab/>De vervanging vindt plaats in de periode van afwezigheid.</text:p>
      <text:p text:style-name="ifm_p_indent.-9mm_mleft.9mm_ifm">7.<text:tab/>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ndent.-7mm_mleft.16mm_ifm">a.<text:tab/>is geplaatst in een vervangingspool als bedoeld in hoofdstuk 5 van dit reglement;</text:p>
      <text:p text:style-name="ifm_p_indent.-7mm_mleft.16mm_ifm">b.<text:tab/>werkzaam is in een functie die is geplaatst in het RDDF;</text:p>
      <text:p text:style-name="ifm_p_indent.-7mm_mleft.16mm_ifm">c.<text:tab/>in de tweede fase van een sociaal plan zit en met ontslag wordt bedreigd;</text:p>
      <text:p text:style-name="ifm_p_indent.-7mm_mleft.16mm_ifm">d.<text:tab/>vrijwillig is aangemeld bij het Vervangingsfonds.</text:p>
      <text:p text:style-name="ifm_p_indent.-7mm_mleft.16mm_ifm">e.<text:tab/>werkzaam is op basis van een dienstverband voor kennelijk tijdelijk werk als bedoeld in artikel 3.1 van de cao po.</text:p>
      <text:p text:style-name="ifm_p_indent.-9mm_mleft.9mm_ifm">8.<text:tab/>De vervanger van een leraar voldoet aan de bevoegdheidseisen voor leraar, genoemd in artikel 3 van de Wpo dan wel artikel 3 van de Wec.</text:p>
      <text:p text:style-name="ifm_p_indent.-9mm_mleft.9mm_ifm">9.<text:tab/>Bij 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ndent.-9mm_mleft.9mm_ifm">10.<text:tab/>Bij vervanging door extern personeel, dient een factuur te worden overgelegd waarin een urenspecificatie van de vervanger is opgenomen.</text:p>
      <text:p text:style-name="ifm_p_indent.-9mm_mleft.9mm_ifm">11.<text:tab/>Bij vervanging op basis van uitzendarbeid of payrolling, moet de uitzendorganisatie of de payroll organisatie beschikken over een SNA-keurmerk.</text:p>
      <text:p text:style-name="ifm_p_indent.-9mm_mleft.9mm_ifm">12.<text:tab/>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ndent.-9mm_mleft.9mm_ifm">13.<text:tab/>Indien een vervangingsdeclaratie conform het vorige lid tijdig is ingediend, moet het Vervangingsfonds een correctie op deze declaratie uiterlijk binnen 3 maanden hebben ontvangen, te rekenen vanaf de dag waarop de declaratie is ingediend. Een correctie die buiten deze termijn is ontvangen, wordt niet in behandeling genomen.</text:p>
      <text:p text:style-name="ifm_p_indent.-9mm_mleft.9mm_ifm">14.<text:tab/>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h text:style-name="ifm_p_font.bold_mt.5.08mm_page.keep-with-next_ifm" text:outline-level="2">Artikel<text:s/>13<text:s/>Wijze van vervanging</text:h>
      <text:p text:style-name="ifm_p_mt.4.23mm_ifm">Vervanging kan plaatsvinden op basis van:</text:p>
      <text:p text:style-name="ifm_p_indent.-7mm_mleft.7mm_ifm">a.<text:tab/>een tijdelijk of vast dienstverband voor vervanging;</text:p>
      <text:p text:style-name="ifm_p_indent.-7mm_mleft.7mm_ifm">b.<text:tab/>een dienstverband voor werkzaamheden van kennelijk tijdelijke aard;</text:p>
      <text:p text:style-name="ifm_p_indent.-7mm_mleft.7mm_ifm">c.<text:tab/>een tijdelijke uitbreiding van een dienstverband;</text:p>
      <text:p text:style-name="ifm_p_indent.-7mm_mleft.7mm_ifm">d.<text:tab/>een min-max-contract of een min-max-aanstelling;</text:p>
      <text:p text:style-name="ifm_p_indent.-7mm_mleft.7mm_ifm">e.<text:tab/>detachering;</text:p>
      <text:p text:style-name="ifm_p_indent.-7mm_mleft.7mm_ifm">f.<text:tab/>arbeid door extern personeel, uitzendarbeid of payrolling.</text:p>
      <text:h text:style-name="ifm_p_font.bold_mt.5.08mm_page.keep-with-next_ifm" text:outline-level="2">Artikel<text:s/>14<text:s/>Bekostiging</text:h>
      <text:p text:style-name="ifm_p_mt.4.23mm_ifm">Indien is voldaan aan artikel 12 en 13, dan vindt bekostiging plaats met inachtneming van dit artikel.</text:p>
      <text:p text:style-name="ifm_p_indent.-7mm_mleft.7mm_ifm">1.<text:tab/>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ndent.-7mm_mleft.7mm_ifm">2.<text:tab/>Vervanging wegens ziekte wordt bekostigd tot maximaal 28 maanden na de eerste ziektedag, zoals geregistreerd door het UWV.</text:p>
      <text:p text:style-name="ifm_p_indent.-7mm_mleft.7mm_ifm">3.<text:tab/>Vervanging wegens schorsing wordt bekostigd tot maximaal 42 kalenderdagen vanaf de eerste dag dat het afwezige personeelslid is geschorst.</text:p>
      <text:p text:style-name="ifm_p_indent.-7mm_mleft.7mm_ifm">4.<text:tab/>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ndent.-7mm_mleft.7mm_ifm">5.<text:tab/>Bij ketenvervanging wordt uitsluitend de vervanging door de ketenvervanger bekostigd op basis van de uren zoals bepaald in het eerste lid van dit artikel.</text:p>
      <text:p text:style-name="ifm_p_indent.-7mm_mleft.7mm_ifm">6.<text:tab/>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h text:style-name="ifm_p_font.bold_mt.5.08mm_page.keep-with-next_ifm" text:outline-level="4">Hoofdstuk<text:s/>5<text:s/>Vervangingspools</text:h>
      <text:h text:style-name="ifm_p_font.bold_mt.5.08mm_page.keep-with-next_ifm" text:outline-level="2">Artikel<text:s/>15<text:s/>Aanvraag en duur vervangingspools</text:h>
      <text:p text:style-name="ifm_p_mt.4.23mm_indent.-7mm_mleft.7mm_ifm">1.<text:tab/>Een bevoegd gezag dat valt onder de reguliere bekostiging, kan bij het Vervangingsfonds schriftelijk een aanvraag indienen, om al dan niet samen met andere bevoegde gezagsorganen een vervangingspool op te richten.</text:p>
      <text:p text:style-name="ifm_p_mt.3.7mm_indent.-7mm_mleft.7mm_ifm">2.<text:tab/>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mt.3.7mm_indent.-7mm_mleft.7mm_ifm">3.<text:tab/>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mt.3.7mm_indent.-7mm_mleft.7mm_ifm">4.<text:tab/>De vervangingspool wordt voor onbepaalde tijd verleend. Het bevoegd gezag kan de vervangingspool schriftelijk opzeggen. Deze opzegging moet uiterlijk op 31 oktober door het Vervangingsfonds zijn ontvangen.</text:p>
      <text:p text:style-name="ifm_p_mt.3.7mm_indent.-7mm_mleft.7mm_ifm">5.<text:tab/>Opzegging van een vervangingspool is slechts mogelijk per 1 januari nadat de opzegging conform het vierde lid tijdig heeft plaatsgevonden.</text:p>
      <text:p text:style-name="ifm_p_mt.3.7mm_indent.-7mm_mleft.7mm_ifm">6.<text:tab/>Een aanvraag voor een bovenbestuurlijke vervangingspool kan gedurende het hele kalenderjaar worden ingediend en start niet eerder dan de eerste van de maand volgend op de maand waarin deze is aangevraagd.</text:p>
      <text:h text:style-name="ifm_p_font.bold_mt.5.08mm_page.keep-with-next_ifm" text:outline-level="2">Artikel<text:s/>16<text:s/>Bekostiging en inzetpercentage vervangingspool</text:h>
      <text:p text:style-name="ifm_p_mt.4.23mm_indent.-7mm_mleft.7mm_ifm">1.<text:tab/>De bekostiging en berekening van het inzetpercentage van de in de vervangingspool geplaatste personeelsleden vindt plaats volgens bijlage 4, ‘Werkwijze vervangingspools’, van dit reglement.</text:p>
      <text:p text:style-name="ifm_p_mt.3.7mm_indent.-7mm_mleft.7mm_ifm">2.<text:tab/>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mt.3.7mm_indent.-7mm_mleft.7mm_ifm">3.<text:tab/>Bij gebruik van een vervangingspool van maximaal 4 procent van de totale formatie, vordert het Vervangingsfonds het verschil tussen de daadwerkelijke inzet en 98 procent van de maximaal haalbare inzet terug.</text:p>
      <text:p text:style-name="ifm_p_mt.3.7mm_indent.-7mm_mleft.7mm_ifm">4.<text:tab/>Bij gebruik van een vervangingspool van maximaal 6 procent van de totale formatie, vordert het Vervangingsfonds het verschil tussen de daadwerkelijke inzet en 100 procent van de maximaal haalbare inzet terug.</text:p>
      <text:p text:style-name="ifm_p_mt.3.7mm_indent.-7mm_mleft.7mm_ifm">5.<text:tab/>Het bevoegd gezag stuurt de verantwoording van de inzet van het personeel geplaatst in de vervangingspool naar het Vervangingsfonds. De termijn voor het indienen van deze verantwoording is 3 maanden, te rekenen vanaf de dag waarop het Vervangingsfonds het verzoek tot het indienen van de inzetverantwoording kenbaar heeft gemaakt. Indien het Vervangingsfonds binnen deze termijn de inzetverantwoording niet heeft ontvangen, dan komt de maand waarop de inzetverantwoording betrekking heeft niet voor bekostiging in aanmerking.</text:p>
      <text:p text:style-name="ifm_p_mt.3.7mm_indent.-7mm_mleft.7mm_ifm">6.<text:tab/>Indien buiten deze termijn de inzetverantwoording wordt ingediend, dan wordt de maand waarop deze verantwoording ziet niet door het Vervangingsfonds vergoed.</text:p>
      <text:p text:style-name="ifm_p_mt.3.7mm_indent.-7mm_mleft.7mm_ifm">7.<text:tab/>Na het tijdig indienen van de inzetverantwoording, kan een bevoegd deze binnen 3 maanden en 5 werkdagen corrigeren, te rekenen vanaf de dag dat de inzetverantwoording is ingediend.</text:p>
      <text:h text:style-name="ifm_p_font.bold_mt.5.08mm_page.keep-with-next_ifm" text:outline-level="2">Artikel<text:s/>17<text:s/>Plaatsing uit de vervangingspool</text:h>
      <text:p text:style-name="ifm_p_mt.4.23mm_indent.-7mm_mleft.7mm_ifm">1.<text:tab/>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ndent.-7mm_mleft.14mm_ifm">a.<text:tab/>zwangerschaps- en bevallingsverlof.</text:p>
      <text:p text:style-name="ifm_p_indent.-7mm_mleft.14mm_ifm">b.<text:tab/>ouderschapsverlof.</text:p>
      <text:p text:style-name="ifm_p_indent.-7mm_mleft.14mm_ifm">c.<text:tab/>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mt.3.7mm_indent.-7mm_mleft.7mm_ifm">2.<text:tab/>Personeel dat afwezig is wegens ziekte, kan niet in een vervangingspool worden geplaatst.</text:p>
      <text:h text:style-name="ifm_p_font.bold_mt.5.08mm_page.keep-with-next_ifm" text:outline-level="2">Artikel<text:s/>18<text:s/>Bovenbestuurlijke vervangingspools</text:h>
      <text:p text:style-name="ifm_p_mt.4.23mm_indent.-7mm_mleft.7mm_ifm">1.<text:tab/>Bij een bovenbestuurlijke vervangingspool, komt vervanging door personeel in dienst van een aan deze pool deelnemende eigenrisicodrager niet voor bekostiging in aanmerking, tenzij sprake is van de situatie onder a en b.</text:p>
      <text:p text:style-name="ifm_p_indent.-7mm_mleft.14mm_ifm">a.<text:tab/>een in de bovenbestuurlijke vervangingspool geplaatste vervanger, die een dienstverband heeft bij een deelnemende eigenrisicodrager, wordt ingezet via detachering voor vervanging bij een deelnemend bevoegd gezag dat geen eigenrisicodrager is.</text:p>
      <text:p text:style-name="ifm_p_indent.-7mm_mleft.14mm_ifm">b.<text:tab/>de eigenrisicodrager die deelneemt aan de bovenbestuurlijke vervangingspool, geeft bij deelname van deze pool voor het begin van het nieuwe kalenderjaar bij het Vervangingsfonds aan welke personeelsleden het in deze pool heeft geplaatst.</text:p>
      <text:p text:style-name="ifm_p_mt.3.7mm_indent.-7mm_mleft.7mm_ifm">2.<text:tab/>Toewijzing van de bekostiging met betrekking tot een bovenbestuurlijke vervangingspool, vindt met het oog op de eindafrekening van het inzetpercentage en de bonus-malus regeling plaats naar rato van de per bevoegd gezag verantwoorde premie.</text:p>
      <text:p text:style-name="ifm_p_mt.3.7mm_indent.-7mm_mleft.7mm_ifm">3.<text:tab/>Bij een bovenbestuurlijke vervangingspool wordt vervanging door personeel met een dienstverband bij een aan deze pool deelnemende eigenrisicodrager niet meegerekend bij de berekening van het inzetpercentage</text:p>
      <text:h text:style-name="ifm_p_font.bold_mt.5.08mm_page.keep-with-next_ifm" text:outline-level="4">Hoofdstuk<text:s/>6<text:s/>Financiële varianten</text:h>
      <text:h text:style-name="ifm_p_font.bold_mt.5.08mm_page.keep-with-next_ifm" text:outline-level="2">Artikel<text:s/>19<text:s/>Aanmelding financiële varianten</text:h>
      <text:p text:style-name="ifm_p_mt.4.23mm_indent.-7mm_mleft.7mm_ifm">1.<text:tab/>Een eigen risicodrager of een bevoegd gezag waaraan eigenrisicodragerschap wordt verleend, kan zich aanmelden voor één van de volgende financiële varianten:</text:p>
      <text:p text:style-name="ifm_p_indent.-7mm_mleft.14mm_ifm">a.<text:tab/>eigen risicovariant van 2 maal de werktijdfactor per week;</text:p>
      <text:p text:style-name="ifm_p_indent.-7mm_mleft.14mm_ifm">b.<text:tab/>eigen risicovariant van 6 maal de werktijdfactor per week;</text:p>
      <text:p text:style-name="ifm_p_indent.-7mm_mleft.14mm_ifm">c.<text:tab/>stop-loss variant met een lage ondergrens van de bandbreedte;</text:p>
      <text:p text:style-name="ifm_p_indent.-7mm_mleft.14mm_ifm">d.<text:tab/>stop-loss variant met een hoge ondergrens van de bandbreedte.</text:p>
      <text:p text:style-name="ifm_p_mt.3.7mm_indent.-7mm_mleft.7mm_ifm">2.<text:tab/>Een bevoegd gezag dat geen eigenrisicodrager is, kan zich aanmelden voor een financiële variant onder de voorwaarde dat uiterlijk op de ingangsdatum van de financiële variant het eigenrisicodragerschap wordt verleend.</text:p>
      <text:p text:style-name="ifm_p_mt.3.7mm_indent.-7mm_mleft.7mm_ifm">3.<text:tab/>De ingangsdatum van een financiële variant is 1 januari. De schriftelijke aanmelding moet uiterlijk 31 oktober hier voorafgaand door het Vervangingsfonds zijn ontvangen.</text:p>
      <text:p text:style-name="ifm_p_mt.3.7mm_indent.-7mm_mleft.7mm_ifm">4.<text:tab/>De aanmelding voor een financiële variant geldt voor al het personeel van het bevoegd gezag.</text:p>
      <text:p text:style-name="ifm_p_mt.3.7mm_indent.-7mm_mleft.7mm_ifm">5.<text:tab/>De bekostiging van de financiële varianten vindt plaats conform bijlage 5, ‘Werkwijze financiële varianten’, van dit reglement.</text:p>
      <text:h text:style-name="ifm_p_font.bold_mt.5.08mm_page.keep-with-next_ifm" text:outline-level="2">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ndent.-7mm_mleft.7mm_ifm">1.<text:tab/>De vervanging heeft voor het bevoegd gezag geleid tot extra kosten die niet gemaakt zouden zijn als de vervanging niet had plaatsgevonden.</text:p>
      <text:p text:style-name="ifm_p_indent.-7mm_mleft.7mm_ifm">2.<text:tab/>Personeel dat binnen de eigen betrekkingsomvang wordt ingezet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h text:style-name="ifm_p_font.bold_mt.5.08mm_page.keep-with-next_ifm" text:outline-level="2">Artikel<text:s/>21<text:s/>Wijziging of opzegging</text:h>
      <text:p text:style-name="ifm_p_mt.4.23mm_indent.-7mm_mleft.7mm_ifm">1.<text:tab/>Het gebruik van een financiële variant geldt voor onbepaalde tijd.</text:p>
      <text:p text:style-name="ifm_p_mt.3.7mm_indent.-7mm_mleft.7mm_ifm">2.<text:tab/>Wijziging of opzegging van een financiële variant is mogelijk per 1 januari. Het schriftelijk verzoek tot wijziging of opzegging dient uiterlijk op 31 oktober hieraan voorafgaand door het Vervangingsfonds te zijn ontvangen.</text:p>
      <text:p text:style-name="ifm_p_mt.3.7mm_indent.-7mm_mleft.7mm_ifm">3.<text:tab/>Indien een bevoegd gezag het eigenrisicodragerschap heeft opgezegd, eindigt het gebruik van de financiële variant per 1 januari van het daaropvolgend kalenderjaar</text:p>
      <text:h text:style-name="ifm_p_font.bold_mt.5.08mm_page.keep-with-next_ifm" text:outline-level="4">Hoofdstuk<text:s/>7<text:s/>Slotbepalingen</text:h>
      <text:h text:style-name="ifm_p_font.bold_mt.5.08mm_page.keep-with-next_ifm" text:outline-level="2">Artikel<text:s/>22<text:s/>Arbo, ziekteverzuim- en personeelsbeleid</text:h>
      <text:p text:style-name="ifm_p_mt.4.23mm_indent.-7mm_mleft.7mm_ifm">1.<text:tab/>Een bevoegd gezag kan gebruik maken van de faciliteiten die het Vervangingsfonds beschikbaar stelt op het gebied van arbo, ziekteverzuim- en personeelsbeleid.</text:p>
      <text:p text:style-name="ifm_p_mt.3.7mm_indent.-7mm_mleft.7mm_ifm">2.<text:tab/>Het Vervangingsfonds kan voor het inzetten en verdelen van de faciliteiten, genoemd in het eerste lid, nadere regels stellen.</text:p>
      <text:h text:style-name="ifm_p_font.bold_mt.5.08mm_page.keep-with-next_ifm" text:outline-level="2">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_mt.5.08mm_page.keep-with-next_ifm" text:outline-level="2">Artikel<text:s/>24<text:s/>Administratie- en bewaarplicht</text:h>
      <text:p text:style-name="ifm_p_mt.4.23mm_indent.-7mm_mleft.7mm_ifm">1.<text:tab/>Het bevoegd gezag voert of laat een administratie voeren met betrekking tot de op grond van dit reglement benodigde gegevens en documenten.</text:p>
      <text:p text:style-name="ifm_p_mt.3.7mm_indent.-7mm_mleft.7mm_ifm">2.<text:tab/>Het bevoegd gezag bewaart de in het eerste lid genoemde administratie voor een periode van minimaal 7 jaar en stelt deze ter beschikking aan de controleurs die het bestuur daartoe heeft aangewezen.</text:p>
      <text:h text:style-name="ifm_p_font.bold_mt.5.08mm_page.keep-with-next_ifm" text:outline-level="2">Artikel<text:s/>25<text:s/>Toepassing reglement</text:h>
      <text:p text:style-name="ifm_p_mt.4.23mm_indent.-7mm_mleft.7mm_ifm">1.<text:tab/>In het geval er ten onrechte bekostiging door het Vervangingsfonds heeft plaatsgevonden, vordert het Vervangingsfonds het ten onrechte uitgekeerde bedrag terug als onverschuldigde betaling.</text:p>
      <text:p text:style-name="ifm_p_mt.3.7mm_indent.-7mm_mleft.7mm_ifm">2.<text:tab/>Indien een bevoegd gezag te weinig premie heeft afgedragen, vordert het Vervangingsfonds de te weinig afgedragen premie in.</text:p>
      <text:p text:style-name="ifm_p_mt.3.7mm_indent.-7mm_mleft.7mm_ifm">3.<text:tab/>Een vordering als bedoeld in het eerste of tweede lid kan worden verrekend met andere door het Vervangingsfonds aan het bevoegd gezag verschuldigde bedragen.</text:p>
      <text:p text:style-name="ifm_p_mt.3.7mm_indent.-7mm_mleft.7mm_ifm">4.<text:tab/>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mt.3.7mm_indent.-7mm_mleft.7mm_ifm">5.<text:tab/>Voordat het Vervangingsfonds een administratieve heffing als bedoeld in het vierde lid oplegt, geeft het een eenmalige schriftelijke waarschuwing aan het bevoegd gezag.</text:p>
      <text:h text:style-name="ifm_p_font.bold_mt.5.08mm_page.keep-with-next_ifm" text:outline-level="2">Artikel<text:s/>26<text:s/>Onvoorziene omstandigheden</text:h>
      <text:p text:style-name="ifm_p_mt.4.23mm_ifm">In gevallen waarin het reglement niet voorziet, beslist het bestuur.</text:p>
      <text:h text:style-name="ifm_p_font.bold_mt.5.08mm_page.keep-with-next_ifm" text:outline-level="2">Artikel<text:s/>27<text:s/>Citeertitel</text:h>
      <text:p text:style-name="ifm_p_mt.4.23mm_ifm">Dit reglement wordt aangehaald als ‘Reglement Vervangingsfonds en Bedrijfsgezondheidszorg voor het onderwijs’.</text:p>
      <text:h text:style-name="ifm_p_font.bold_mt.5.08mm_page.keep-with-next_ifm" text:outline-level="2">Artikel<text:s/>28<text:s/>Bekendmaking</text:h>
      <text:p text:style-name="ifm_p_mt.4.23mm_indent.-7mm_mleft.7mm_ifm">1.<text:tab/>Dit reglement wordt bekendgemaakt middels publicatie in de Staatscourant.</text:p>
      <text:p text:style-name="ifm_p_mt.3.7mm_indent.-7mm_mleft.7mm_ifm">2.<text:tab/>Dit reglement treedt in werking op 1 januari 2019 en is van toepassing op het kalenderjaar 2019. Voor vervanging die in 2019 heeft plaatsgevonden, is dit reglement voor onbepaalde tijd van toepassing.</text:p>
      <text:h text:style-name="ifm_p_font.bold_mt.5.08mm_page.keep-with-next_ifm" text:outline-level="2">Artikel<text:s/>29<text:s/>Hardheidsclausule</text:h>
      <text:p text:style-name="ifm_p_mt.4.23mm_indent.-7mm_mleft.7mm_ifm">1.<text:tab/>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g.</text:p>
      <text:p text:style-name="ifm_p_mt.3.7mm_indent.-7mm_mleft.7mm_ifm">2.<text:tab/>Een beroep op de hardheidsclausule dat betrekking heeft op een besluit dat onherroepelijk is geworden, wordt afgewezen</text:p>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ext:p text:style-name="ifm_p_mt.3.7mm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mt.3.7mm_ifm">Hieronder volgt een overzicht van de verschillende aansluitcodes en welke personeelsleden er bij de aansluitcodes hore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voegd gezag is volledig aangesloten bij het Vf</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voegd gezag is volledig eigenrisicodrager</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voegd gezag is eigenrisicodrager met gebruik van een financiële variant</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mt.3.7mm_ifm">Bij de Bonus-malus regeling worden de volgende begrippen gehanteerd.</text:p>
      <text:p text:style-name="ifm_p_indent.-5mm_mleft.5mm_ifm">–<text:tab/><text:span text:style-name="ifm_span_font.italic_ifm">Bonus-malus verhouding</text:span></text:p>
      <text:p text:style-name="ifm_p_indent.0mm_mleft.5mm_ifm">De bonus-malus verhouding geeft weer voor hoeveel een bevoegd gezag aan vervangingsdeclaraties van het Vervangingsfonds uitgekeerd heeft gekregen ten opzichte van de premie die door dit bevoegd gezag moet worden afgedragen.</text:p>
      <text:p text:style-name="ifm_p_indent.0mm_mleft.5mm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ndent.-5mm_mleft.5mm_ifm">–<text:tab/><text:span text:style-name="ifm_span_font.italic_ifm">Bonus-malus bandbreedte</text:span></text:p>
      <text:p text:style-name="ifm_p_indent.0mm_mleft.5mm_ifm">De Bonus-malus bandbreedte bepaalt de grenzen waarbuiten er een bonus wordt uitgekeerd of een malus wordt opgelegd.</text:p>
      <text:p text:style-name="ifm_p_indent.0mm_mleft.5mm_ifm">De ondergrens van de bandbreedte is een bonus-malus verhouding van 1. Wanneer een bevoegd gezag een bonus-malus verhouding heeft van minder dan 1, dan ontvangt het een bonus.</text:p>
      <text:p text:style-name="ifm_p_indent.0mm_mleft.5mm_ifm">De bovengrens van de bandbreedte is een bonus-malus verhouding van 1,1. Wanneer een bevoegd gezag een bonus-malus verhouding heeft van meer dan 1,1 dan krijgt het een malus opgelegd.</text:p>
      <text:p text:style-name="ifm_p_indent.0mm_mleft.5mm_ifm">Wanneer een bevoegd gezag een bonus-malus verhouding heeft tussen de 1 en de 1,1 (binnen de bandbreedte dus), dan wordt er geen bonus uitgekeerd en geen malus opgelegd.</text:p>
      <text:p text:style-name="ifm_p_indent.-5mm_mleft.5mm_ifm">–<text:tab/><text:span text:style-name="ifm_span_font.italic_ifm">Bonuspercentage en maluspercentage</text:span></text:p>
      <text:p text:style-name="ifm_p_indent.0mm_mleft.5mm_ifm">Op grond deze percentages wordt onder meer de hoogte van de bonus of de malus bepaald.</text:p>
      <text:p text:style-name="ifm_p_indent.0mm_mleft.5mm_ifm">Het bonuspercentage voor 2019 bedraagt 30%. De bonus is gelijk aan het verschil tussen het totaalbedrag van de uitgekeerde vervangingsdeclaraties en de ondergrens van de bonus-malus bandbreedte uitgedrukt in euro’s, vermenigvuldigd met het bonuspercentage.</text:p>
      <text:p text:style-name="ifm_p_indent.0mm_mleft.5mm_ifm">Het maluspercentage voor 2019 bedraagt 50%. De malus is gelijk aan het verschil tussen het totaalbedrag van de uitgekeerde vervangingsdeclaraties en de bovengrens van de bonus-malus bandbreedte uitgedrukt in euro’s, vermenigvuldigd met het maluspercentage.</text:p>
      <text:p text:style-name="ifm_p_mt.3.7mm_ifm"><draw:frame draw:name="Afbeelding1" draw:style-name="frame.picture" draw:z-index="1" svg:height="17mm" svg:width="150mm" text:anchor-type="paragraph" style:rel-height="scale" style:rel-width="scale"><draw:image draw:filter-name="PNG - Portable Network Graphics" xlink:actuate="onLoad" xlink:href="Pictures/stcrt-2018-62898-001.png" xlink:show="embed" xlink:type="simple"/></draw:frame></text:p>
      <text:h text:style-name="ifm_p_font.bold_mt.5.08mm_page.keep-with-next_ifm" text:outline-level="5">Voorbeelden Bonus-malus</text:h>
      <text:p text:style-name="ifm_p_mt.4.23mm_ifm">Om de werking van de Bonus-malus regeling duidelijker te maken, volgen hieronder 2 voorbeelden.</text:p>
      <text:h text:style-name="ifm_p_font.bold-italic_mt.5.08mm_page.keep-with-next_ifm" text:outline-level="6">Voorbeeld 1 Onder de bandbreedte</text:h>
      <text:p text:style-name="ifm_p_mt.4.23mm_ifm">Gegevens bevoegd gezag:</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80.000</text:p>
      <text:p text:style-name="ifm_p_mt.3.7mm_ifm">Het bevoegd gezag heeft in 2019 € 20.000 minder vervangingsdeclaraties uitgekeerd gekregen dan de ondergrens van de bonus-malus bandbreedte. Op deze € 20.000 wordt het bonuspercentage toegepast. Dit houdt in dat het bevoegd gezag bij de eindafrekening een bonus van 20.000 x 0,3 = € 6.000 ontvangt.</text:p>
      <text:h text:style-name="ifm_p_font.bold-italic_mt.5.08mm_page.keep-with-next_ifm" text:outline-level="6">Voorbeeld 2 Boven de bandbreedte</text:h>
      <text:p text:style-name="ifm_p_mt.4.23mm_ifm">Gegevens bevoegd gezag:</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120.000</text:p>
      <text:p text:style-name="ifm_p_mt.3.7mm_ifm">Het bevoegd gezag heeft in 2019 € 10.000 meer vervangingsdeclaraties uitgekeerd gekregen dan de bovengrens van de Bonus-malus bandbreedte. Op deze € 10.000 wordt het maluspercentage toegepast. Dit houdt in dat het bevoegd gezag bij de eindafrekening een malus van 10.000 x 0,5 = € 5.000 opgelegd krijgt.</text:p>
      <text:h text:style-name="ifm_p_font.bold_mt.5.08mm_page.keep-with-next_ifm" text:outline-level="5">Maximering malus</text:h>
      <text:p text:style-name="ifm_p_mt.4.23mm_ifm">In het geval een bevoegd gezag een malus opgelegd krijgt, is deze malus aan een maximum verbonden. De hoogte van deze maximaal mogelijke malus is afhankelijk van de hoogte van de personele bekostiging regulier. Hierbij wordt het volgende onderscheid gemaakt:</text:p>
      <text:p text:style-name="ifm_p_indent.-5mm_mleft.5mm_ifm">–<text:tab/>Personele bekostiging regulier lager dan € 2,5 miljoen: boven een bonus-malus verhouding van 1,5 is geen malus verschuldigd.</text:p>
      <text:p text:style-name="ifm_p_indent.-5mm_mleft.5mm_ifm">–<text:tab/>Personele bekostiging regulier van € 2,5 miljoen of hoger: boven een bonus-malus verhouding van 2 is geen malus verschuldigd.</text:p>
      <text:h text:style-name="ifm_p_font.bold_mt.5.08mm_page.keep-with-next_ifm" text:outline-level="5">Voorbeelden maximering malus</text:h>
      <text:h text:style-name="ifm_p_font.bold-italic_mt.5.08mm_page.keep-with-next_ifm" text:outline-level="6">Voorbeeld 1 Personele bekostiging regulier lager dan € 2,5 miljoen</text:h>
      <text:p text:style-name="ifm_p_mt.4.23mm_ifm">Gegevens:</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170.000</text:p>
      <text:p text:style-name="ifm_p_mt.3.7mm_ifm">Het bevoegd gezag heeft een bonus-malus verhouding van 1,7. De malus wordt echter gemaximeerd tot een bonus-malus tot een bonus-malus van 1,5. In euro’s betekent dit dat over € 150.000 – € 110.000 = € 40.000 het maluspercentage van 50% wordt toegepast. Het bevoegd gezag krijgt dus een malus opgelegd van € 40.000 x 0,5 = € 20.000.</text:p>
      <text:h text:style-name="ifm_p_font.bold-italic_mt.5.08mm_page.keep-with-next_ifm" text:outline-level="6">Voorbeeld 2 Personele bekostiging regulier van € 2,5 miljoen of meer</text:h>
      <text:p text:style-name="ifm_p_mt.4.23mm_ifm">Gegevens:</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250.000</text:p>
      <text:p text:style-name="ifm_p_mt.3.7mm_ifm">Het bevoegd gezag heeft een bonus-malus verhouding van 2,5. De malus wordt echter gemaximeerd tot een bonus-malus verhouding van 2. In euro’s betekent dit dat over € 200.000 – € 110.000 = € 90.000. Het maluspercentage van 50% wordt toegepast. Het bevoegd gezag krijgt dus een malus opgelegd van € 90.000 x 0,5 = € 45.000.</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ndent.-5mm_mleft.5mm_ifm">–<text:tab/><text:span text:style-name="ifm_span_font.italic_ifm">Normbedrag</text:span>: dit is het bedrag per uur dat hoort bij de door het Vervangingsfonds vastgestelde normklasse, dat de basis vormt voor de bekostiging.</text:p>
      <text:p text:style-name="ifm_p_indent.-5mm_mleft.5mm_ifm">–<text:tab/><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indent.0mm_mleft.5mm_ifm">Er zijn in totaal 5 normklassen, elk met een ondergrens en een bovengrens.</text:p>
      <text:p text:style-name="ifm_p_mt.3.7mm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ndent.-5mm_mleft.5mm_ifm">–<text:tab/>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ndent.-5mm_mleft.5mm_ifm">–<text:tab/>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indent.0mm_mleft.5mm_ifm">Dus als formule: ((AUPW / 7) * 365) / 12 x normbedrag.</text:p>
      <text:p text:style-name="ifm_p_mt.3.7mm_ifm">In de onderstaande tabel staan de normklassen, grenzen en normbedragen zoals deze gelden per 1 september 2018:</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81</text:p>
          </table:table-cell>
          <table:table-cell table:style-name="table.cell.border-bottom.border-right.padding-top.top.pleft.pright">
            <text:p text:style-name="text.cell.7.left">€ 16,05</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2.581</text:p>
          </table:table-cell>
          <table:table-cell table:style-name="table.cell.border-bottom.border-right.padding-top.top.pleft.pright">
            <text:p text:style-name="text.cell.7.left">€ 3.302</text:p>
          </table:table-cell>
          <table:table-cell table:style-name="table.cell.border-bottom.border-right.padding-top.top.pleft.pright">
            <text:p text:style-name="text.cell.7.left">€ 21,50</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302</text:p>
          </table:table-cell>
          <table:table-cell table:style-name="table.cell.border-bottom.border-right.padding-top.top.pleft.pright">
            <text:p text:style-name="text.cell.7.left">€ 4.024</text:p>
          </table:table-cell>
          <table:table-cell table:style-name="table.cell.border-bottom.border-right.padding-top.top.pleft.pright">
            <text:p text:style-name="text.cell.7.left">€ 28,41</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024</text:p>
          </table:table-cell>
          <table:table-cell table:style-name="table.cell.border-bottom.border-right.padding-top.top.pleft.pright">
            <text:p text:style-name="text.cell.7.left">€ 4.731</text:p>
          </table:table-cell>
          <table:table-cell table:style-name="table.cell.border-bottom.border-right.padding-top.top.pleft.pright">
            <text:p text:style-name="text.cell.7.left">€ 32,70</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4.7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2,20</text:p>
          </table:table-cell>
        </table:table-row>
      </table:table>
      <text:h text:style-name="ifm_p_font.bold_mt.5.08mm_page.keep-with-next_ifm" text:outline-level="5">Bekostiging bij een zieke vervanger</text:h>
      <text:p text:style-name="ifm_p_mt.4.23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bold_mt.5.08mm_page.keep-with-next_ifm" text:outline-level="5">Bekostiging vervangingspools</text:h>
      <text:p text:style-name="ifm_p_mt.4.23mm_ifm">Bij vervangingspools wordt er een andere bekostigingssystematiek gehanteerd dan bij de reguliere bekostiging. Er wordt gewerkt met een systeem van bevoorschotting en terugvordering. Voor pooldeclaraties die tijdig door het Vervangingsfonds zijn ontvangen en waarvoor een (pool)verantwoording door het bevoegd gezag is ingediend, wordt een vergoeding uitgekeerd. Deze vergoeding wordt maandelijks berekend conform de formule in artikel 16, lid 2. Het normbedrag is hierbij gebaseerd op het salaris van de poolmedewerker en niet op het salaris van de afwezige.</text:p>
      <text:h text:style-name="ifm_p_font.bold_mt.5.08mm_page.keep-with-next_ifm" text:outline-level="5">Inzetpercentage</text:h>
      <text:p text:style-name="ifm_p_mt.4.23mm_ifm">Het bevoegd gezag dient de inzetverantwoording van de in de vervangingspool geplaatste personeelsleden in via ‘MijnVf’. Hiervoor geldt een termijn van 3 maanden, te rekenen vanaf de dag dat het Vervangingsfonds het bevoegd gezag heeft laten weten dat de inzetverantwoording voor de betreffende maand ingediend kan worden. Indien de inzetverantwoording buiten deze termijn door het Vervangingsfonds wordt ontvangen, dan komt de maand waarop de inzetverantwoording betrekking heeft niet voor vergoeding in aanmerking.</text:p>
      <text:p text:style-name="ifm_p_mt.3.7mm_ifm">Na afloop van het kalenderjaar wordt het definitieve inzetpercentage van de vervangingspool bepaald. Gedurende het kalenderjaar kan een bevoegd gezag de voorlopige resultaten raadplegen in ‘MijnVf’.</text:p>
      <text:p text:style-name="ifm_p_mt.3.7mm_ifm">De berekening van het inzetpercentage vindt plaats aan de hand van de volgende formule:</text:p>
      <text:p text:style-name="ifm_p_indent.-5mm_mleft.5mm_ifm">–<text:tab/>V = het aantal uren declarabele vervanging in de pool.</text:p>
      <text:p text:style-name="ifm_p_indent.-5mm_mleft.5mm_ifm">–<text:tab/>A = het aantal uren en minuten eigen afwezigheid wegens schoolvakantie, BAPO, ziekte of schorsing.</text:p>
      <text:p text:style-name="ifm_p_indent.-5mm_mleft.5mm_ifm">–<text:tab/>P = het totaal aantal uren en minuten in de pool.</text:p>
      <table:table table:style-name="ifm_table_pgwide.1_mt.3.7mm_ifm">
        <table:table-column table:style-name="table6.tg1.col01"/>
        <table:table-column table:style-name="table6.tg1.col1"/>
        <table:table-row>
          <table:table-cell table:style-name="table.cell.top" table:number-columns-spanned="2">
            <text:p text:style-name="text.cell.7.left"><text:span text:style-name="ifm_span_font.bold_ifm">V + A</text:span></text:p>
          </table:table-cell>
        </table:table-row>
        <table:table-row>
          <table:table-cell table:style-name="table.cell.top" table:number-columns-spanned="2">
            <text:p text:style-name="text.cell.7.left"><text:span text:style-name="ifm_span_font.bold_ifm">--------- x 100 = inzetpercentage</text:span></text:p>
          </table:table-cell>
        </table:table-row>
        <table:table-row>
          <table:table-cell table:style-name="table.cell.padding-top.top">
            <text:p text:style-name="text.cell.7.left"/>
          </table:table-cell>
          <table:table-cell table:style-name="table.cell.padding-top.top.pleft.pright">
            <text:p text:style-name="text.cell.7.left">P</text:p>
          </table:table-cell>
        </table:table-row>
      </table:table>
      <text:h text:style-name="ifm_p_font.italic_mt.3.7mm_page.keep-with-next_ifm" text:outline-level="5">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h text:style-name="ifm_p_font.italic_mt.3.7mm_page.keep-with-next_ifm" text:outline-level="5">Voorbeeld hoe de terugvordering wordt berekend</text:h>
      <text:p text:style-name="ifm_p_indent.-5mm_mleft.5mm_ifm">–<text:tab/>Grootte van de vervangingspool: 4%</text:p>
      <text:p text:style-name="ifm_p_indent.-5mm_mleft.5mm_ifm">–<text:tab/>Vereist inzetpercentage: 98%</text:p>
      <text:p text:style-name="ifm_p_indent.-5mm_mleft.5mm_ifm">–<text:tab/>Goedgekeurd bedrag aan pooldeclaraties: € 80.000</text:p>
      <text:p text:style-name="ifm_p_indent.-5mm_mleft.5mm_ifm">–<text:tab/>Werkelijke inzetpercentage: 80%</text:p>
      <text:p text:style-name="ifm_p_mt.3.7mm_ifm">Terugvordering: 98% – 80% = 18% x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mt.3.7mm_ifm">Hieronder worden deze varianten nader omschreven en wordt bepaald hoe de bekostiging voor elk van de vier financiële varianten plaatsvindt.</text:p>
      <text:h text:style-name="ifm_p_font.bold_mt.5.08mm_page.keep-with-next_ifm" text:outline-level="5">I.<text:s/>Wachtdagenvariant met een eigen risico van 2 keer de werktijdfactor per week</text:h>
      <text:p text:style-name="ifm_p_mt.4.23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mt.3.7mm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mt.3.7mm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5.08mm_page.keep-with-next_ifm" text:outline-level="5">II.<text:s/>Wachtdagenvariant met een eigen risico van 6 maal de werktijdfactor per week</text:h>
      <text:p text:style-name="ifm_p_mt.4.23mm_ifm">De werking van deze variant is beginsel hetzelfde als de hierboven onder I. genoemde wachtdagenvariant. Bij deze variant geldt alleen een eigen risico van 6 maal de werktijdfactor van de aanstelling of benoeming per week, omgerekend in klokuren.</text:p>
      <text:h text:style-name="ifm_p_font.bold_mt.5.08mm_page.keep-with-next_ifm" text:outline-level="5">III.<text:s/>Stop-loss variant met lage ondergrens van de bandbreedte</text:h>
      <text:p text:style-name="ifm_p_mt.4.23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19 bedraagt dit 6 procent – te heffen over de premiegrondslag. Deze premiegrondslag wordt berekend door de premiegrondslag over de maand januari te vermenigvuldigen met 12.</text:p>
      <text:p text:style-name="ifm_p_mt.3.7mm_ifm">Na het verloop van het kalenderjaar, komt het reeds opgebouwde eigen risico te vervallen en moet deze weer opnieuw tot de ondergrens worden opgebouwd.</text:p>
      <text:p text:style-name="ifm_p_mt.3.7mm_ifm">Als voorbeeld: een bevoegd gezag heeft een premiegrondslag over de maand januari van € 100.000. De GNV zijn dan € 100.000 x 12 x 0,06 = € 72.000.</text:p>
      <text:p text:style-name="ifm_p_mt.3.7mm_ifm">Tot 80% van de GNV draagt het bevoegd gezag zelf de kosten voor vervanging, dus de eerste (0,8 x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text:p>
      <text:p text:style-name="ifm_p_mt.3.7mm_ifm"><draw:frame draw:name="Afbeelding2" draw:style-name="frame.picture" draw:z-index="1" svg:height="16mm" svg:width="150mm" text:anchor-type="paragraph" style:rel-height="scale" style:rel-width="scale"><draw:image draw:filter-name="PNG - Portable Network Graphics" xlink:actuate="onLoad" xlink:href="Pictures/stcrt-2018-62898-002.png" xlink:show="embed" xlink:type="simple"/></draw:frame></text:p>
      <text:h text:style-name="ifm_p_font.bold_mt.5.08mm_page.keep-with-next_ifm" text:outline-level="5">IV.<text:s/>Stop-loss variant met een hoge ondergrens van de bandbreedte</text:h>
      <text:p text:style-name="ifm_p_mt.4.23mm_ifm">Deze variant heeft dezelfde werking als de stop-loss variant met de lange ondergrens van de bandbreedte, maar verschilt hiervan in die zin, dat de bekostiging door het Vervangingsfonds pas kan plaatsvinden zodra het bevoegd gezag eerste 100% van de GNV aan vervanging wegens ziekte en schorsing voor eigen rekening heeft genomen.</text:p>
      <text:p text:style-name="ifm_p_mt.3.7mm_ifm"><draw:frame draw:name="Afbeelding3" draw:style-name="frame.picture" draw:z-index="1" svg:height="16mm" svg:width="150mm" text:anchor-type="paragraph" style:rel-height="scale" style:rel-width="scale"><draw:image draw:filter-name="PNG - Portable Network Graphics" xlink:actuate="onLoad" xlink:href="Pictures/stcrt-2018-62898-003.png" xlink:show="embed" xlink:type="simple"/></draw:frame></text:p>
      <text:h text:style-name="ifm_p_font.bold_mt.5.08mm_page.break-before_ifm" text:outline-level="4">BIJLAGE<text:s/>6<text:s/>INFORMATIEPROTOCOL</text:h>
      <text:h text:style-name="ifm_p_font.bold_mt.5.08mm_page.keep-with-next_ifm" text:outline-level="5">Inleiding</text:h>
      <text:p text:style-name="ifm_p_mt.4.23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h text:style-name="ifm_p_font.bold_mt.5.08mm_page.keep-with-next_ifm" text:outline-level="5">Privacy</text:h>
      <text:p text:style-name="ifm_p_mt.4.23mm_ifm">In het kader van de Wet bescherming persoonsgegevens,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bold_mt.5.08mm_page.keep-with-next_ifm" text:outline-level="5">Leeswijzer</text:h>
      <text:p text:style-name="ifm_p_mt.4.23mm_ifm">Het informatieprotocol bestaat uit 4 onderdelen:</text:p>
      <text:p text:style-name="ifm_p_indent.-7mm_mleft.7mm_ifm">1.<text:tab/>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ndent.-7mm_mleft.7mm_ifm">2.<text:tab/>Een overzicht van de organisatiegegevens, die het Vervangingsfonds maandelijks ontvangt vanuit de Basisregistratie instellingen (BRIN), in beheer bij DUO.</text:p>
      <text:p text:style-name="ifm_p_indent.-7mm_mleft.7mm_ifm">3.<text:tab/>Een nadere toelichting op de administratie die door het bevoegd gezag moet worden gevoerd.</text:p>
      <text:p text:style-name="ifm_p_indent.-7mm_mleft.7mm_ifm">4.<text:tab/>De controle van administratie en gegevens van het bevoegd gezag door het Vervangingsfonds.</text:p>
      <text:h text:style-name="ifm_p_font.bold-italic_mt.5.08mm_page.keep-with-next_ifm" text:outline-level="6">Onderdeel 1 Basisadministratie</text:h>
      <text:h text:style-name="ifm_p_font.italic_mt.5.08mm_page.keep-with-next_ifm" text:outline-level="7">§ 1.1 Inleiding</text:h>
      <text:p text:style-name="ifm_p_mt.4.23mm_ifm">De basisadministratie van het Vervangingsfonds omvat de volgende gegevens:</text:p>
      <text:p text:style-name="ifm_p_indent.-5mm_mleft.5mm_ifm">–<text:tab/>Premiebrongegevens (persoons- en aanstellingsgegevens)</text:p>
      <text:p text:style-name="ifm_p_indent.-5mm_mleft.5mm_ifm">–<text:tab/>Declaratiebrongegevens (afwezigheids- en vervangingsgegevens)</text:p>
      <text:p text:style-name="ifm_p_indent.-5mm_mleft.5mm_ifm">–<text:tab/>Verzuimgegevens</text:p>
      <text:p text:style-name="ifm_p_indent.-5mm_mleft.5mm_ifm">–<text:tab/>Organisatiegegevens volgens de BRIN</text:p>
      <text:h text:style-name="ifm_p_font.italic_mt.5.08mm_page.keep-with-next_ifm" text:outline-level="7">§ 1.2 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mt.3.7mm_ifm">In tabel 1 staat een overzicht van de primaire processen, die gebruik maken van de gegevens, die door het scholenveld beschikbaar worden gesteld.</text:p>
      <table:table table:style-name="ifm_table_pgwide.1_mt.3.7mm_ifm">
        <table:table-column table:style-name="table7.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italic_mt.5.08mm_page.keep-with-next_ifm" text:outline-level="6">§ 2 Overzicht gegevens in de Vf-basisadministratie</text:h>
      <text:h text:style-name="ifm_p_font.italic_mt.5.08mm_page.keep-with-next_ifm" text:outline-level="7">§ 2.1 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italic_mt.5.08mm_page.keep-with-next_ifm" text:outline-level="7">§ 2.2 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7">Persoonsgegevens</text:h>
      <text:p text:style-name="ifm_p_mt.3.7mm_ifm">Het Personeelsbestand omvat gegevens over het personeel, dat valt onder de cao po. Dit betreft het BSN, de naam, geboortedatum en het geslacht van de personeelsleden.</text:p>
      <text:h text:style-name="ifm_p_font.italic_mt.3.7mm_page.keep-with-next_ifm" text:outline-level="7">Aanstellingsgegevens</text:h>
      <text:p text:style-name="ifm_p_mt.3.7mm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italic_mt.5.08mm_page.keep-with-next_ifm" text:outline-level="7">§ 2.3 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italic_mt.5.08mm_page.keep-with-next_ifm" text:outline-level="7">§ 2.4 Verzuimgegevens</text:h>
      <text:p text:style-name="ifm_p_mt.4.23mm_ifm">De gegevens omschreven onder <text:span text:style-name="ifm_span_font.italic_mt.4.23mm_ifm">§ 2.2 en § 2.3</text:span>.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italic_mt.5.08mm_page.keep-with-next_ifm" text:outline-level="7">§ 2.5 Organisatiegegevens</text:h>
      <text:p text:style-name="ifm_p_mt.4.23mm_ifm">De van DUO afkomstige organisatiegegevens op basis van de BRIN zijn opgeslagen in de Vf-basisadministratie en dienen onder meer voor de beoordeling van de rechtmatigheid van premie- en declaratiegegevens.</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italic_mt.5.08mm_page.keep-with-next_ifm" text:outline-level="7">§ 2.6 Retourinformatie ten behoeve van het s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_mt.5.08mm_page.keep-with-next_ifm" text:outline-level="8">§<text:s/>3<text:s/>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 – 1 alsmede eventuele correcties over voorliggende maand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ationale feestdagen worden niet meegeteld als werkdagen.</text:p>
          </table:table-cell>
        </table:table-row>
      </table:table>
      <text:h text:style-name="ifm_p_font.bold-italic_mt.5.08mm_page.keep-with-next_ifm" text:outline-level="6">§ 4 Wijze van aanlevering</text:h>
      <text:h text:style-name="ifm_p_font.italic_mt.5.08mm_page.keep-with-next_ifm" text:outline-level="7">§ 4.1 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mt.3.7mm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italic_mt.5.08mm_page.keep-with-next_ifm" text:outline-level="7">§ 4.2 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italic_mt.5.08mm_page.keep-with-next_ifm" text:outline-level="7">§ 5 Gegevenstabellen</text:h>
      <table:table table:style-name="ifm_table_pgwide.1_mt.4.23mm_ifm">
        <table:table-column table:style-name="table10.tg1.col1"/>
        <table:table-header-rows>
          <table:table-row>
            <table:table-cell table:style-name="table.cell." table:number-columns-spanned="1">
              <text:p text:style-name="ifm_p_font.bold_size.6.5pt_page.keep-with-next_ifm">Algemene opmerking</text:p>
            </table:table-cell>
          </table:table-row>
        </table:table-header-rows>
        <table:table-row>
          <table:table-cell table:style-name="table.cell.border-top.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 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10 t/m L14</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6</text:p>
            <text:p text:style-name="text.cell.7.left">ID1 t/m ID3</text:p>
            <text:p text:style-name="text.cell.7.left">HO10 t/m HO18</text:p>
            <text:p text:style-name="text.cell.7.left">ML</text:p>
            <text:p text:style-name="text.cell.7.left">P</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text:span text:style-name="ifm_span_font.bold_ifm">MinMaxContract</text:span> choice gelden de volgende verplichte elementen:</text:p>
            <text:p text:style-name="text.cell.7.left">MinUren, MaxUren, Ingangsdatum_Contract en Einddatum_Contract.</text:p>
            <text:p text:style-name="text.cell.7.left">Bij een <text:span text:style-name="ifm_span_font.bold_ifm">BindingsContract</text:span> gelden de volgende verplichte elementen:</text:p>
            <text:p text:style-name="text.cell.7.left">BindingsUren, Ingangsdatum_Contract en Einddatum_Contract.</text:p>
            <text:p text:style-name="text.cell.7.left">Bij een <text:span text:style-name="ifm_span_font.bold_ifm">VervangingsContract</text:span> gelden de volgende verplichte elementen:</text:p>
            <text:p text:style-name="text.cell.7.left">VervangingsUren en Ingangsdatum_Contract.</text:p>
            <text:p text:style-name="text.cell.7.left">Einddatum_Contract is bij een <text:span text:style-name="ifm_span_font.bold_ifm">VervangingsContract</text:span>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 op de dagen waarop betrokkene werkzaam is conform zijn of haar werkrooster in het tijdvak.</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ZB Ziek als gevolg van bevalling</text:p>
            <text:p text:style-name="text.cell.7.left">ZOD Ziek als gevolg van orgaandonatie</text:p>
            <text:p text:style-name="text.cell.7.left">ZZW Ziek als gevolg van zwangerschap</text:p>
            <text:p text:style-name="text.cell.7.left">ZW Zwangerschap/bevall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op de dagen waarop betrokkene werkzaam is conform zijn of haar werkrooster.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 vindt op de dagen waarop betrokkene werkzaam is conform zijn of haar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op de dagen waarop betrokkene werkzaam is conform zijn of haar werkrooster. Hierbij geldt dat klokuren in het kader van BAPO; duurzame inzetbaarheid en -compensatieverlof niet gelden als werkzaam conform werkrooster.</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3">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3">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3">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3">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3">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n</text:p>
            <text:p text:style-name="text.cell.7.left">081</text:p>
            <text:p text:style-name="text.cell.7.left">122</text:p>
            <text:p text:style-name="text.cell.7.left">123</text:p>
            <text:p text:style-name="text.cell.7.left">126</text:p>
            <text:p text:style-name="text.cell.7.left">500</text:p>
            <text:p text:style-name="text.cell.7.left">530</text:p>
            <text:p text:style-name="text.cell.7.left">550</text:p>
          </table:table-cell>
          <table:table-cell table:style-name="table.cell.border-bottom.border-right.padding-top.top.pleft.pright">
            <text:p text:style-name="text.cell.7.left">T/M</text:p>
            <text:p text:style-name="text.cell.7.left">120</text:p>
            <text:p text:style-name="text.cell.7.left">122</text:p>
            <text:p text:style-name="text.cell.7.left">123</text:p>
            <text:p text:style-name="text.cell.7.left">126</text:p>
            <text:p text:style-name="text.cell.7.left">529</text:p>
            <text:p text:style-name="text.cell.7.left">549</text:p>
            <text:p text:style-name="text.cell.7.left">569</text:p>
          </table:table-cell>
          <table:table-cell table:style-name="table.cell.border-bottom.border-right.padding-top.top.pleft.pright">
            <text:p text:style-name="text.cell.7.left">Omschrijving</text:p>
            <text:p text:style-name="text.cell.7.left">Basisonderwijs, regulier</text:p>
            <text:p text:style-name="text.cell.7.left">Basisonderwijs, speciaal</text:p>
            <text:p text:style-name="text.cell.7.left">Basisonderwijs, niet regulier</text:p>
            <text:p text:style-name="text.cell.7.left">WEC (Expertise centrum)</text:p>
            <text:p text:style-name="text.cell.7.left">Basisonderwijs, speciaal</text:p>
            <text:p text:style-name="text.cell.7.left">Basisonderwijs, niet regulier</text:p>
            <text:p text:style-name="text.cell.7.left">WEC (Expertise centrum)</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 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volgende berekening: (9*a0 + 8*a1 + 7*a2 + 6*a3 + 5*a4 + 4*a5 + 3*a6 + 2*a7) / 11.</text:p>
            <text:p text:style-name="text.cell.7.left">Het BurgerServiceNR moet u met 9 cijfers aanleveren. Een</text:p>
            <text:p text:style-name="text.cell.7.left">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98</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98</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Vervangingsfonds en Bedrijfsgezondheidszorg voor het onderwijs 2019</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2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9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Vervangingsfonds en Bedrijfsgezondheidszorg voor het onderwijs 2019</meta:user-defined>
    <meta:user-defined meta:name="DCTERMS.W3CDTF/DCTERMS.available">2018-11-09</meta:user-defined>
  </office:meta>
</office:document-meta>
</file>