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ilgenbo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KlantContactCentrum in het huis voor Cultuur en Bestuur, Willem Alexanderstraat 7 in Nijverdal ligt vanaf woensdag 7 november 2018 gedurende zes weken, derhalve tot en met woensdag 19 december 2018,  het ontwerpbestemmingsplan Hilgenbosweg 13 te Hellendoorn ter inzage.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ontwerpbestemmingsplan met de unieke ID:  NL.IMRO.0163.BPHEHILGENBOSWEG13-ON01</text:p>
            <text:p text:style-name="common-al">inzien op ruimtelijkeplannen.nl via de link:</text:p>
            <text:p text:style-name="common-al">
            <text:a xlink:href="https://bit.ly/2AFPBmS" xlink:type="simple">https://bit.ly/2AFPBmS</text:a>
          </text:p>
            <text:p text:style-name="common-al">Downloaden is mogelijk via de link: </text:p>
            <text:p text:style-name="common-al">
            <text:a xlink:href="https://bit.ly/2CVVxJZ" xlink:type="simple">https://bit.ly/2CVVxJZ</text:a>
          </text:p>
            <text:p text:style-name="common-al">Dit ontwerpbestemmingsplan heeft tot doel de herontwikkeling van Hilgenbosweg 13 naar wonen. De bestaande bebouwing wordt gesloopt en op het perceel worden twee vrijstaande woningen gerealiseerd. </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8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ilgenbosweg 13</meta:user-defined>
    <meta:user-defined meta:name="OVERHEIDop.doctype">Officiële Publicaties, versie 1.1</meta:user-defined>
    <meta:user-defined meta:name="DCTERMS.W3CDTF/OVERHEIDop.jaargang">2018</meta:user-defined>
    <meta:user-defined meta:name="DCTERMS.W3CDTF/DCTERMS.available">2018-11-06</meta:user-defined>
    <meta:user-defined meta:name="OVERHEIDop.publicationIssue">62886</meta:user-defined>
    <meta:user-defined meta:name="OVERHEIDop.StcrtID/DC.identifier">stcrt-2018-62886</meta:user-defined>
    <meta:user-defined meta:name="OVERHEID.TaxonomieBeleidsagenda/OVERHEID.category">Ruimte en infrastructuur | Organisatie en beleid</meta:user-defined>
    <meta:user-defined meta:name="OVERHEIDop.Ruimtelijkplan/OVERHEIDop.bekendmakingBetreffendePlan">NL.IMRO.0163.BPHEHILGENBOSWEG13-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7HN 13</meta:user-defined>
    <meta:user-defined meta:name="OVERHEIDop.woonplaats">Hellendoorn</meta:user-defined>
    <meta:user-defined meta:name="OVERHEIDop.straatnaam">Hilgen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057 489318</meta:user-defined>
    <meta:user-defined meta:name="OVERHEIDop.versieInformatie"/>
  </office:meta>
</office:document-meta>
</file>