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olbrêgedyk 16 -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8 november 2018, gedurende zes weken het ontwerpwijzigingsplan “Rolbrêgedyk 16 - Tijnje” voor een ieder ter inzage ligt.</text:p>
            <text:p text:style-name="common-al"/>
            <text:p text:style-name="common-al">Strekking van het wijzigingsplan</text:p>
            <text:p text:style-name="common-al">Het wijzigingsplan heeft betrekking op het wijzigen van de bestemming ‘bedrijf’ naar ‘wonen - woonboerderij’ voor het perceel Rolbrêgedyk 16 in Tijnje. Om de ontwikkeling juridisch-planologisch te kunnen regelen, is het opstellen van een wijziging van het bestemmingsplan “Buitengebied” (vastgesteld op 30 juni 2014) noodzakelijk.</text:p>
            <text:p text:style-name="common-al"/>
            <text:p text:style-name="common-al">Het inzien van het plan</text:p>
            <text:p text:style-name="common-al">U kunt het digitale ontwerpwijzigingsplan met bijbehorende stukken inzien via de link:</text:p>
            <text:p text:style-name="common-al">http://www.ruimtelijkeplannen.nl/web-roo/?planidn=NL.IMRO.0086.15BPWRolbregedyk16-0201.</text:p>
            <text:p text:style-name="common-al">Daarnaast is het ontwerpwijzigingsplan met bijbehorende stukken in te zien bij de receptie van het gemeentehuis, Hoofdstraat 82 te Beetsterzwaag. De publicatie is eveneens te raadplegen op www.opsterland.nl (inwoners/ wonen, bouwen en verbouwen/ officiële bekendmakingen). </text:p>
            <text:p text:style-name="common-al"/>
            <text:p text:style-name="common-al">Indienen zienswijze</text:p>
            <text:p text:style-name="common-al">Gedurende de termijn dat het plan ter inzage ligt, kan een ieder schriftelijk zijn zienswijze tegen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7 november 2018.</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8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8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8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olbrêgedyk 16 - Tijnje”</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881</meta:user-defined>
    <meta:user-defined meta:name="OVERHEIDop.StcrtID/DC.identifier">stcrt-2018-62881</meta:user-defined>
    <meta:user-defined meta:name="OVERHEID.TaxonomieBeleidsagenda/OVERHEID.category">Ruimte en infrastructuur | Organisatie en beleid</meta:user-defined>
    <meta:user-defined meta:name="OVERHEIDop.Ruimtelijkplan/OVERHEIDop.bekendmakingBetreffendePlan">NL.IMRO.0086.15BPWRolbregedyk16-0201</meta:user-defined>
    <meta:user-defined meta:name="OVERHEIDop.referentienummer">2018-22258</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6AN 16</meta:user-defined>
    <meta:user-defined meta:name="OVERHEIDop.woonplaats">Tijnje</meta:user-defined>
    <meta:user-defined meta:name="OVERHEIDop.straatnaam">Rolbrêgedy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04 561240</meta:user-defined>
    <meta:user-defined meta:name="OVERHEIDop.versieInformatie"/>
  </office:meta>
</office:document-meta>
</file>