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ERSTRAAT 40 TE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e schuur op een perceel gelegen aan de Heerstraat 40 te St. Jansteen. Kadastraal bekend HUL00, sectie S, nummer 1811.</text:p>
            <text:p text:style-name="common-al">Het ontwerp projectbesluit, met alle daarbij behorende stukken, kunnen na afspraak door een ieder worden ingezien vanaf 8 november tot en met 19 december 2018 bij de gemeentewinkel, Grote Markt 24 te Hulst.</text:p>
            <text:p text:style-name="common-al">Tegen het ontwerp projectbesluit kan een ieder van 8 november tot en met 19 december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7 november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7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7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ERSTRAAT 40 TE SINT JANSTE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75</meta:user-defined>
    <meta:user-defined meta:name="OVERHEIDop.StcrtID/DC.identifier">stcrt-2018-6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EC 40</meta:user-defined>
    <meta:user-defined meta:name="OVERHEIDop.woonplaats">Sint Jansteen</meta:user-defined>
    <meta:user-defined meta:name="OVERHEIDop.straatnaam">He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022 363507</meta:user-defined>
    <meta:user-defined meta:name="OVERHEIDop.versieInformatie"/>
  </office:meta>
</office:document-meta>
</file>