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en elektrisch vervoer Nummer 2018-022</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uder-Amstel,</text:p>
            <text:p text:style-name="common-al">Overwegende dat:</text:p>
            <text:p text:style-name="common-al"> In verband met de doortrekking van de Joan Muyskenweg, de kruising Joan Muyskenweg/Van der Madeweg opnieuw zal worden aangelegd. Het bij deze kruising aanwezige oplaadpunt en de parkeerplaatsen moeten daarom hier verdwijnen; </text:p>
            <text:p text:style-name="common-al">de mogelijkheid bestaat om het oplaadpunt op de Joan Muyskenweg iets naar het noorden verplaatsen (ca. 60 meter) en om daar twee nieuwe, voor het opladen geserveerde parkeerplaatsen instellen. </text:p>
            <text:p text:style-name="common-al">er inspraak is open gesteld op dit beleidsvoornemen maar er zijn géén zienswijzen ontvangen;</text:p>
            <text:p text:style-name="common-al"/>
            <text:p text:style-name="common-al">elektrische auto’s een verminderde CO2-uitstoot hebben en daarmee een bijdrage leveren aan de nationale en lokale milieudoelstellingen en de beschikbaarheid van een oplaadpunt nabij de woning c.q. vaste verblijfsplek/werkplek van een gebruiker van een elektrische auto leidt tot een groter gebruik van de elektrische auto; </text:p>
            <text:p text:style-name="common-al">per locatie van de nstelling van twee parkeerplaatsen die zijn bestemd voor elektrisch vervoer geen ernstige gevolgen voor de parkeerdruk uitgaat; </text:p>
            <text:p text:style-name="common-al">gehoord de politie;</text:p>
            <text:p text:style-name="common-al">gelet op artikel 18 van de Wegenverkeerswet; </text:p>
            <text:p text:style-name="tussenkopcur">b e s l u i t e n : </text:p>
            <text:p text:style-name="common-al">1. door plaatsing van bord E-04 van bijlage 1 van het RVV 1990 op de Joan Musykenweg te Amsterdam Duivendrecht twee parkeerplaatsen aan te wijzen, die zijn bestemd voor het opladen van een elektrische auto en op het betreffende door markering aangegeven</text:p>
            <text:p text:style-name="common-al"> parkeervak het parkeren van andere voertuigen dan deze te verbieden;</text:p>
            <text:list text:style-name="id1-3-2-2-1-14">
              <text:list-item text:style-override="id1-3-2-2-1-14-1">
                <text:number>2.</text:number>
                <text:p text:style-name="al">de voorheen voor het opladen bestemde parkeerplaatsen in te trekken.</text:p>
              </text:list-item>
            </text:list>
            <text:p text:style-name="common-al"/>
            <text:p text:style-name="common-al">Ouderkerk aan de Amstel, 1 november 2018</text:p>
            <text:p text:style-name="common-al">de secretaris, de burgemeester,</text:p>
            <text:p text:style-name="common-al"/>
            <text:p text:style-name="common-al"/>
            <text:p text:style-name="common-al"/>
            <text:p text:style-name="common-al">L.J. Heijlman J. Langenack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Ouder-Amstel,</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uw naam en adres;</text:p>
        </text:section>
        <text:section text:name="bezwaarschrift_id1-3-2-7" text:style-name="bezwaarschrift">
          <text:p text:style-name="bezwaarschrift_top"/>
          <text:p text:style-name="bezwaarschrift_al">de dagtekening van het bezwaarschrift;</text:p>
        </text:section>
        <text:section text:name="bezwaarschrift_id1-3-2-8" text:style-name="bezwaarschrift">
          <text:p text:style-name="bezwaarschrift_top"/>
          <text:p text:style-name="bezwaarschrift_al">een omschrijving van het besluit waartegen uw bezwaarschrift zich richt;</text:p>
        </text:section>
        <text:section text:name="bezwaarschrift_id1-3-2-9" text:style-name="bezwaarschrift">
          <text:p text:style-name="bezwaarschrift_top"/>
          <text:p text:style-name="bezwaarschrift_al">de redenen waarom u het bezwaarschrift tegen het besluit indient (bezwaargronden).</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6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6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unten elektrisch vervoer Nummer 2018-022</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66</meta:user-defined>
    <meta:user-defined meta:name="OVERHEIDop.StcrtID/DC.identifier">stcrt-2018-62866</meta:user-defined>
    <meta:user-defined meta:name="DCTERMS.alternative">Gemeente Ouder-Amstel - Instellen twee nieuwe olpaadpunten Joan Muyskenweg - Amsterdam-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AN 38</meta:user-defined>
    <meta:user-defined meta:name="OVERHEIDop.woonplaats">Amsterdam-Duivendrecht</meta:user-defined>
    <meta:user-defined meta:name="OVERHEIDop.straatnaam">Joan Muysk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2018-022</meta:user-defined>
    <meta:user-defined meta:name="DCTERMS.abstract">Instellen twee parkeeprlaatsen opal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103 482094</meta:user-defined>
    <meta:user-defined meta:name="OVERHEIDop.versieInformatie"/>
  </office:meta>
</office:document-meta>
</file>