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61</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venfuncties leden College financieel toezicht Bonaire, Sint Eustatius en Saba (per 18 oktober 2018), Ministerie van Binnenlandse Zaken en Koninkrijksrelaties</text:h>
      <text:p text:style-name="ifm_p_mt.7.4mm_ifm">Gelet op het bepaalde in artikel 3, lid 4 van de Wet van 17 mei 2010, houdende regels met betrekking tot de financiële functie van de openbare lichamen Bonaire, Sint Eustatius en Saba, hun bevoegdheid tot het heffen van belastingen en hun financiële verhouding met het Rijk (Wet Financiën openbare lichamen Bonaire, Sint Eustatius en Saba) maakt het College financieel toezicht Bonaire, Sint Eustatius en Saba hierbij de nevenfuncties van de leden van het college openbaar:</text:p>
      <text:p text:style-name="ifm_p_mt.3.7mm_ifm">Nevenfunctie de heer Raymond Gradus:</text:p>
      <text:p text:style-name="ifm_p_indent.-5mm_mleft.5mm_ifm">•<text:tab/>Hoogleraar bestuur en economie Publieke- en Non-profit sector Vrije universiteit Amsterdam</text:p>
      <text:p text:style-name="ifm_p_indent.-5mm_mleft.5mm_ifm">•<text:tab/>Lid Raad van Toezicht Haagse Hogeschool (HHS) (lid/voorzitter auditcomité).</text:p>
      <text:p text:style-name="ifm_p_indent.-5mm_mleft.5mm_ifm">•<text:tab/>Lid Programmaraad Institute for Public Sector Efficiency (IPSE Studies)</text:p>
      <text:p text:style-name="ifm_p_indent.-5mm_mleft.5mm_ifm">•<text:tab/>Lid Stuurgroep evaluatie verdeelmodellen sociaal domein</text:p>
      <text:p text:style-name="ifm_p_mt.3.7mm_ifm">Nevenfuncties de heer Henk Kamp:</text:p>
      <text:p text:style-name="ifm_p_indent.-5mm_mleft.5mm_ifm">•<text:tab/>Voorzitter branchevereniging ActiZ, Utrecht</text:p>
      <text:p text:style-name="ifm_p_indent.-5mm_mleft.5mm_ifm">•<text:tab/>Voorzitter raad van toezicht Ziekenhuisgroep Twente (ZGT), Almelo</text:p>
      <text:p text:style-name="ifm_p_indent.-5mm_mleft.5mm_ifm">•<text:tab/>Lid raad van advies Kaakgroep, Terborg</text:p>
      <text:p text:style-name="ifm_p_mt.3.7mm_ifm">Nevenfuncties de heer Herbert Domacasse:</text:p>
      <text:p text:style-name="ifm_p_indent.-5mm_mleft.5mm_ifm">•<text:tab/>Managing director/ eigenaar " KARA Management en Consultant BV"</text:p>
      <text:p text:style-name="ifm_p_indent.-5mm_mleft.5mm_ifm">•<text:tab/>Lid Klachten Commissie Rijksdienst Caribisch Nederland</text:p>
      <text:p text:style-name="ifm_p_indent.-5mm_mleft.5mm_ifm">•<text:tab/>Lid Raad van Commissarissen Tourism Corp Bonaire NV: t/m 31 oktober 2018</text:p>
      <text:p text:style-name="ifm_p_indent.-5mm_mleft.5mm_ifm">•<text:tab/>Voorzitter Raad van Toezicht Stichting Krusada (verslavingszorg)</text:p>
      <text:p text:style-name="ifm_p_indent.-5mm_mleft.5mm_ifm">•<text:tab/>Lid Raad van Toezicht St Pensioenfonds 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861</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861</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venfuncties leden College financieel toezicht Bonaire, Sint Eustatius en Saba (per 18 oktober 2018),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2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title">Nevenfuncties leden College financieel toezicht Bonaire, Sint Eustatius en Saba (per 18 oktober 2018), Ministerie van Binnenlandse Zaken en Koninkrijksrelaties</meta:user-defined>
    <meta:user-defined meta:name="DCTERMS.W3CDTF/DCTERMS.available">2018-11-09</meta:user-defined>
  </office:meta>
</office:document-meta>
</file>