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beleid voor kantoren en verstedelijking &amp; won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Zuid-Holland nodigt u van harte uit uw zienswijze te geven op het ontwerp van het provinciale Omgevingsbeleid voor de onderdelen kantoren en verstedelijking &amp; wonen. Het ontwerp ligt, samen met de Leefomgevingstoets (planMER), ter inzage vanaf 6 november 2018 tot en met 17 december 2018.</text:p>
            <text:p text:style-name="common-al"/>
            <text:p text:style-name="common-al">
            <text:span text:style-name="nadrukvet">Inhoud van de wijziging van beleid en regels</text:span>
          </text:p>
            <text:p text:style-name="common-al">De belangrijkste wijzigingen van het beleid en de regels voor kantoren betreffen het gaan van 13 gelijkwaardige kantorenlocaties naar een kantorenstructuur, en het verlengen van de looptijd van de regionale kantorenvisies van 3 jaar naar 5 jaar.</text:p>
            <text:p text:style-name="common-al">In de wijziging van het beleid voor verstedelijking &amp; wonen is nadrukkelijker verwoord dat regionale woonvisies en regionale woningbouwprogramma’s door de gemeenten in samenspraak met de provincie worden gemaakt. Ook is toegevoegd de ambitie om vóór 2050 woningen klimaatrobuust ingericht en ingepast te laten zijn (conform Nationaal Deltaplan Ruimtelijke Adaptatie).</text:p>
            <text:p text:style-name="common-al"/>
            <text:p text:style-name="common-al">
            <text:span text:style-name="nadrukvet">Relatie met het ontwerp-Omgevingsbeleid</text:span>
          </text:p>
            <text:p text:style-name="common-al">Gedeputeerde Staten van Zuid-Holland hebben op 30 oktober 2018 het ontwerp-Omgevingsbeleid vastgesteld, bestaande uit de ontwerp-Omgevingsvisie, de ontwerp-Omgevingsverordening en het ontwerp-Programma Ruimte. Dit wordt in dezelfde periode ter inzage gelegd. In het ontwerp-Omgevingsbeleid is al het bestaande provinciale beleid voor de fysieke leefomgeving samengevoegd. Het provinciale Omgevingsbeleid is toegankelijk via de raadpleegomgeving, te bereiken via: www.zuid-holland.nl/actueel/omgevingsbeleid. Het ontwerp-Omgevingsbeleid betreft een redactionele omzetting van bestaand beleid, zonder inhoudelijke verandering van beleid en regels. Wij verwijzen u naar de afzonderlijke publicatietekst over de terinzagelegging van het ontwerp-Omgevingsbeleid.</text:p>
            <text:p text:style-name="common-al"/>
            <text:p text:style-name="common-al">Omdat het beleid voor der onderdelen kantoren en verstedelijking &amp; wonen wel inhoudelijk verandert, liggen deze onderdelen van het Omgevingsbeleid afzonderlijk ter inzage.</text:p>
            <text:p text:style-name="common-al"/>
            <text:p text:style-name="common-al">
            <text:span text:style-name="nadrukvet">Terinzagelegging</text:span>
          </text:p>
            <text:p text:style-name="common-al">De documenten die ter inzage liggen, kunt u via meerdere kanalen inzien en downloaden:</text:p>
            <text:list text:style-name="id1-3-2-1-1-14">
              <text:list-item text:style-override="id1-3-2-1-1-14-1">
                <text:number>1.</text:number>
                <text:p text:style-name="al">Via de website <text:a xlink:href="http://www.zuid-holland.nl/actueel/omgevingsbeleid" xlink:type="simple">www.zuid-holland.nl/actueel/omgevingsbeleid</text:a></text:p>
              </text:list-item>
              <text:list-item text:style-override="id1-3-2-1-1-14-2">
                <text:number>2.</text:number>
                <text:p text:style-name="al">In de digitale viewer via <text:a xlink:href="http://www.ruimtelijkeplannenzuidholland.nl/procedure" xlink:type="simple">www.ruimtelijkeplannenzuidholland.nl/procedure</text:a> en via ruimtelijke plannen (<text:a xlink:href="http://www.ruimtelijkeplannen.nl/" xlink:type="simple">www.ruimtelijkeplannen.nl</text:a>) </text:p>
              </text:list-item>
              <text:list-item text:style-override="id1-3-2-1-1-14-3">
                <text:number>3.</text:number>
                <text:p text:style-name="al">Tijdens kantooruren bij Het Loket, Zuid-Hollandplein 1, 2596 AA Den Haag.</text:p>
              </text:list-item>
            </text:list>
            <text:p text:style-name="common-al"/>
            <text:p text:style-name="common-al"/>
            <text:p text:style-name="common-al">
            <text:span text:style-name="nadrukvet">Zienswijzen</text:span>
          </text:p>
            <text:p text:style-name="common-al">Van 6 november 2018 tot en met 17 december 2018 kunnen inwoners van Zuid-Holland en overige belanghebbenden met een zienswijze reageren op de ontwerpwijzigingen van beleid en regels. Wij verzoeken u daarbij zo precies mogelijk aan te geven op welke onderdelen uw zienswijze betrekking heeft.</text:p>
            <text:p text:style-name="common-al"/>
            <text:p text:style-name="common-al">Wij ontvangen uw zienswijze bij voorkeur digitaal, via het e-mailadres <text:a xlink:href="mailto:omgevingsbeleid@pzh.nl" xlink:type="simple">omgevingsbeleid@pzh.nl</text:a>. Vermeld hierbij ook uw adresgegevens. U kunt uw zienswijze ook per post indienen: Provincie Zuid-Holland, team Omgevingsbeleid, Postbus 90602 2509 LP Den Haag.</text:p>
            <text:p text:style-name="common-al"/>
            <text:p text:style-name="common-al">
            <text:span text:style-name="nadrukvet">Vervolg </text:span>
          </text:p>
            <text:p text:style-name="common-al">Provinciale Staten besluiten naar verwachting in het eerste kwartaal van 2019 definitief over de vaststelling van de onderdelen kantoren en verstedelijking &amp; wonen van het Omgevingsbeleid. Dit doen zij mede op basis van de ingediende zienswijzen en het advies van de Commissie voor de milieueffectrapportage over de Leefomgevingstoets (planMER). Iedereen die een zienswijze heeft ingediend wordt hiervan op de hoogte gesteld en krijgt antwoord op de ingediende zienswijze. Na de vaststelling worden deze onderdelen ingevoegd bij het totale Omgevingsbeleid.</text:p>
            <text:p text:style-name="common-al"/>
            <text:p text:style-name="common-al">
            <text:span text:style-name="nadrukvet">Meer informatie </text:span>
          </text:p>
            <text:p text:style-name="common-al">Voor meer informatie of vragen kunt u contact opnemen met het team Omgevingsbeleid van de provincie Zuid-Holland, via het e-mailadres <text:a xlink:href="mailto:omgevingsbeleid@pzh.nl" xlink:type="simple">omgevingsbeleid@pzh.nl</text:a>, of met ons Klant Contact Centrum, via het telefoonnummer 070 – 441 6622</text:p>
            <text:p text:style-name="common-al">Op 22 november tussen 10.30 en 12.00 uur staat het team Omgevingsbeleid klaar om uw (technische) vragen met betrekking tot de inspraakprocedure te beantwoorden. Wij vragen u zich vooraf hiervoor aan te melden via <text:a xlink:href="mailto:omgevingsbeleid@pzh.nl" xlink:type="simple">omgevingsbeleid@pzh.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5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5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5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Omgevingsbeleid voor kantoren en verstedelijking &amp; wonen</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853</meta:user-defined>
    <meta:user-defined meta:name="OVERHEIDop.StcrtID/DC.identifier">stcrt-2018-62853</meta:user-defined>
    <meta:user-defined meta:name="OVERHEID.TaxonomieBeleidsagenda/OVERHEID.category">Economie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