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5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november 2018, kenmerk 1434097-182759-Z, houdende vaststelling van een nadere aanwijzing voor de besteedbare middelen ter dekking van de beheerskosten Wlz 2018 (Nadere aanwijzing besteedbare middelen beheerskosten Wlz 2018)</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8 is voor de beheerskosten Wlz van de Wlz-uitvoerders en de Sociale verzekeringsbank € 4,236 miljoen meer beschikbaar dan geregeld in artikel 1 van de Aanwijzing besteedbare middelen beheerskosten Wlz 2018.</text:p>
      <text:h text:style-name="ifm_p_font.bold_mt.5.08mm_page.keep-with-next_ifm" text:outline-level="2">Artikel<text:s/>2<text:s/></text:h>
      <text:p text:style-name="ifm_p_mt.4.23mm_ifm">Van het in artikel 1 genoemde bedrag is € 2,816 miljoen bestemd voor de taken, bedoeld in artikel 4.2.4, tweede lid, van de Wet langdurige zorg en € 1,420 miljoen voor de overige bij of krachtens die wet geregelde taken van Wlz-uitvoerder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4<text:s/></text:h>
      <text:p text:style-name="ifm_p_mt.4.23mm_ifm">Dit besluit wordt aangehaald als: Nadere aanwijzing besteedbare middelen beheerskosten Wlz 2018.</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18 beschikbaar gestelde middelen voor de beheerskosten van Wlz-uitvoerders en de Sociale verzekeringsbank (SVB) voor de uitvoering van de Wet langdurige zorg (Wlz), verhoogd met € 4,236 miljoen. Die verhoging resulteert in een totaalbedrag van €195,631 miljoen. Het structurele deel bedraagt € 163,874 miljoen en het incidentele deel € 31,757 miljoen.</text:p>
      <text:h text:style-name="ifm_p_font.bold_mt.5.08mm_page.keep-with-next_ifm" text:outline-level="4">Artikelsgewijs</text:h>
      <text:h text:style-name="ifm_p_font.bold-italic_mt.5.08mm_page.keep-with-next_ifm" text:outline-level="5">Artikel 1</text:h>
      <text:p text:style-name="ifm_p_mt.4.23mm_ifm">Artikel voorziet in de verhoging van het beschikbare bedrag voor de beheerskosten van Wlz-uitvoerders en de SVB met € 4,236 miljoen.</text:p>
      <text:h text:style-name="ifm_p_font.bold-italic_mt.5.08mm_page.keep-with-next_ifm" text:outline-level="5">Artikel 2</text:h>
      <text:p text:style-name="ifm_p_mt.4.23mm_ifm">Artikel 2 bevat de op basis van artikel 4.3, tweede lid, van het Besluit Wfsv, vereiste onderverdeling van het bedrag van € 4,236 miljoen. Een bedrag van € 1,420 miljoen is bestemd voor zorgkantoortaken van Wlz-uitvoerders (artikel 4.2.4, tweede lid, van de Wlz). Een bedrag van € 2,816 miljoen is bestemd voor de overige bij of krachtens de Wlz geregelde taken van Wlz-uitvoerders. Er volgt nu een onderbouwing van de aanpassingen.</text:p>
      <text:h text:style-name="ifm_p_font.italic_mt.5.08mm_page.keep-with-next_ifm" text:outline-level="6">1. Aanpassingen op het terrein van de taken als bedoeld in artikel 4.2.4, tweede lid, Wlz</text:h>
      <text:h text:style-name="ifm_p_font.bold_mt.5.08mm_page.keep-with-next_ifm" text:outline-level="7">1.1 Uitvoeringskosten persoonsgebonden budget (PGB)</text:h>
      <text:p text:style-name="ifm_p_mt.4.23mm_ifm">In de Aanwijzing besteedbare middelen beheerskosten Wlz 2018 is uitgegaan van 43.400 PGB-ers (geraamde stand 31 juni 2018). Inmiddels staat vast dat de stand 1 juli 2018 uitkomt op 40.335. Deze bijstelling betekent dat voor de uitvoering van het persoonsgebonden budget (PGB) een neerwaartse correctie op de besteedbare middelen plaatsvindt. Deze incidentele neerwaartse correctie is € 0,637 miljoen en is gelijk aan het te hoog geraamde aantal PGB-ers op 1 juli 2018 (3.065) vermenigvuldigd met het in 2018 per PGB-budgethouder beschikbaargestelde bedrag van € 207,98.</text:p>
      <text:h text:style-name="ifm_p_font.bold_mt.5.08mm_page.keep-with-next_ifm" text:outline-level="7">1.2 Bewuste-keuze-gesprekken nieuwe PGB-ers</text:h>
      <text:p text:style-name="ifm_p_mt.4.23mm_ifm">De zorgkantoren zijn nieuwe PGB-budgethouders persoonlijker gaan benaderen onder andere door het voeren van bewuste-keuze-gesprekken. Voor 2018 is uitgegaan van 5.000 gesprekken. Inmiddels wordt verwacht dat het aantal gesprekken voor 2018 zal uitkomen op 7.500.</text:p>
      <text:p text:style-name="ifm_p_ifm">Een bijstelling van 2.500. Deze bijstelling betekent een correctie op de besteedbare middelen.</text:p>
      <text:p text:style-name="ifm_p_ifm">Deze bijstelling bedraagt € 0,689 miljoen en zit structureel verwerkt in de verhoging van het beschikbare bedrag. De bijstelling is gelijk aan het hogere geraamde aantal gesprekken (2.500) vermenigvuldigd met € 275,64 per gesprek.</text:p>
      <text:h text:style-name="ifm_p_font.bold_mt.5.08mm_page.keep-with-next_ifm" text:outline-level="7">1.3 Huisbezoeken PGB-ers</text:h>
      <text:p text:style-name="ifm_p_mt.4.23mm_ifm">Vanaf 2015 ontvangen zorgkantoren via het beheerskostenbudget een vergoeding voor huisbezoeken aan PGB-ers. Daarbij is rekening gehouden met € 530,00 per huisbezoek.</text:p>
      <text:p text:style-name="ifm_p_ifm">Het verwachte aantal huisbezoeken bedroeg 12.000. Inmiddels wordt verwacht dat het aantal huisbezoeken voor 2018 zal uitkomen op 13.500. Een opwaartse bijstelling van 1.500.</text:p>
      <text:p text:style-name="ifm_p_ifm">Deze bijstelling betekent een structureel opwaartse correctie op de beschikbaar gestelde middelen. Deze opwaartse correctie bedraagt € 0,795 miljoen en wordt structureel verwerkt in het bedrag.</text:p>
      <text:p text:style-name="ifm_p_ifm">De bijstelling is gelijk aan het te laag geraamde aantal gesprekken (1.500) vermenigvuldigd met € 530,00.</text:p>
      <text:h text:style-name="ifm_p_font.bold_mt.5.08mm_page.keep-with-next_ifm" text:outline-level="7">1.4 PGB 2.0 Portal</text:h>
      <text:p text:style-name="ifm_p_mt.4.23mm_ifm">In 2018 is gebouwd aan het PGB 2.0 systeem. De doelstelling van het programma ‘Bouw en invoering PGB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De zorgkantoorregio van DSW is in 2018 al begonnen te werken met dit nieuwe systeem. Het werken met dit nieuwe portaal brengt extra kosten met zich mee. Hiervoor wordt in 2018 incidenteel € 0,573 miljoen beschikbaar gesteld.</text:p>
      <text:h text:style-name="ifm_p_font.italic_mt.5.08mm_page.keep-with-next_ifm" text:outline-level="6">2. Aanpassingen in verband met de taken van Wlz-uitvoerders anders dan zorgkantoortaken en de taken van de SVB</text:h>
      <text:h text:style-name="ifm_p_font.bold_mt.5.08mm_page.keep-with-next_ifm" text:outline-level="7">2.1 Impact iWlz</text:h>
      <text:p text:style-name="ifm_p_mt.4.23mm_ifm">Het onderhoud en aanpassen van de iWlz valt onder de bestaande beheerskosten van de Wlz-uitvoerders. De aanpassing naar iWlz 2.0 was echter zodanig groot dat de beheerskosten ontoereikend waren. Voor de kosten van het aanpassen van de systemen en de bijhorende werkzaamheden wordt incidenteel € 2,316 miljoen beschikbaar gesteld.</text:p>
      <text:h text:style-name="ifm_p_font.bold_mt.5.08mm_page.keep-with-next_ifm" text:outline-level="7">2.2 Analyse kwaliteitsplannen en verslagen</text:h>
      <text:p text:style-name="ifm_p_mt.4.23mm_ifm">Onderdeel van het kwaliteitskader verpleeghuiszorg is dat zorgaanbieders jaarlijks een kwaliteitsplan en een kwaliteitsverslag opstellen. De zorgkantoren inventariseren de kwaliteitsplannen en -verslagen en halen daar de hoofdpunten uit. Deze rode draden zijn voor de uitoefening van de taken voor de zorgkantoren van belang. Daarnaast geven deze rode draden ook inzicht aan landelijke partijen. Dit is een jaarlijks proces, het betreft derhalve een structurele verhoging met € 0,300 miljoen.</text:p>
      <text:h text:style-name="ifm_p_font.bold_mt.5.08mm_page.keep-with-next_ifm" text:outline-level="7">2.3 Onafhankelijke cliëntondersteuning</text:h>
      <text:p text:style-name="ifm_p_mt.4.23mm_ifm">In het Regeerakkoord wordt aangegeven dat geïnvesteerd wordt in de onafhankelijke cliëntondersteuning. In 2018 wordt € 0,200 miljoen beschikbaar gesteld voor onderzoek naar de verbetering van deze cliëntondersteuning door Wlz-uitvoerders.</text:p>
      <text:h text:style-name="ifm_p_font.bold-italic_mt.5.08mm_page.keep-with-next_ifm" text:outline-level="5">Artikel 3</text:h>
      <text:p text:style-name="ifm_p_mt.4.23mm_ifm">Deze nadere aanwijzing resulteert in een verhoging van het bedrag van de voor het jaar 2018 beschikbare middelen voor de beheerskosten ter uitvoering van de Wlz. Dit besluit werkt daarom terug tot en met 1 januari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50</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50</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 november 2018, kenmerk 1434097-182759-Z, houdende vaststelling van een nadere aanwijzing voor de besteedbare middelen ter dekking van de beheerskosten Wlz 2018 (Nadere aanwijzing besteedbare middelen beheerskosten Wlz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Minister van Volksgezondheid, Welzijn en Sport van 1 november 2018, kenmerk 1434097-182759-Z, houdende vaststelling van een nadere aanwijzing voor de besteedbare middelen ter dekking van de beheerskosten Wlz 2018 (Nadere aanwijzing besteedbare middelen beheerskosten Wlz 2018)</meta:user-defined>
    <meta:user-defined meta:name="DCTERMS.alternative"/>
    <meta:user-defined meta:name="DCTERMS.W3CDTF/OVERHEIDop.datumOndertekening">2018-11-01</meta:user-defined>
    <meta:user-defined meta:name="DCTERMS.W3CDTF/DCTERMS.available">2018-11-09</meta:user-defined>
    <meta:user-defined meta:name="OVERHEIDop.Ruimtelijkplan/OVERHEIDop.bekendmakingBetreffendePlan"/>
  </office:meta>
</office:document-meta>
</file>