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enlo – Verkeersbesluit gehandicaptenparkeerplaats - Meidoornlaan Teg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RGBORU 1387653</text:p>
            <text:p text:style-name="considerans.al">Teamleider Realisatie en Beheer Openbare Ruimte</text:p>
            <text:p text:style-name="considerans.al">Op grond van artikel 18, eerste lid, onder d, van de Wegenverkeerswet 1994, bij besluit Mandaat, volmacht, machtiging en aanwijzing Venlo 2015 en besluit 1249562 - Mandaatbesluit in relatie tot de doorontwikkeling van de organisatie, is de teamleider Realisatie en Beheer Openbare Ruimte gemandateerd voor het nemen van verkeersbesluiten. Het betreft wegen onder beheer van de gemeente Venlo.</text:p>
            <text:p text:style-name="considerans.al">
            <text:span text:style-name="nadrukvet">Inleiding</text:span>
          </text:p>
            <text:p text:style-name="considerans.al">Bij schrijven van 19-09-2018, geregistreerd onder nr. 1387653, is verzocht om aanleg van een gehandicaptenparkeerplaats nabij een woning.</text:p>
            <text:p text:style-name="considerans.al">
            <text:span text:style-name="nadrukvet">Formeel kader</text:span>
          </text:p>
            <text:p text:style-name="considerans.al">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Indien tevens andere van de in artikel 2, eerste en tweede lid, van de Wegenverkeerswet 1994 genoemde belangen in het geding zijn, wordt voorts aangegeven op welke wijze de belangen tegen elkaar zijn afgewogen.</text:p>
            <text:p text:style-name="considerans.al">
            <text:span text:style-name="nadrukvet">Overwegingen ten aanzien van het besluit</text:span>
          </text:p>
            <text:p text:style-name="considerans.al">Met het verkeersbesluit wordt uitvoering gegeven aan besluit 01-23948: Invalidenparkeerplaatsen, d.d. 30 januari 2002, van de gemeenteraad van Venlo en besluit 03-6871: uitvoeringsvoorstel invalidenparkeerplaatsen, d.d. 24 februari 2003, van de dienst Stadsbeheer, waarbij een gehandicapte in het bezit van een gehandicaptenparkeerkaart in aanmerking komt voor een gehandicaptenparkeerplaats op kenteken in zijn woonomgeving.</text:p>
            <text:p text:style-name="considerans.al">Met het verkeersbesluit wordt normaliter beoogd een gehandicapte die aangewezen is op parkeren in de openbare ruimte een parkeerplaats in de directe omgeving van zijn woning ter beschikking te stellen.</text:p>
            <text:p text:style-name="considerans.al">Het is dan ook gewenst om ter hoogte van het appartementencomplex Meidoornlaan 61/95 (oneven), 5931SE Tegelen, een parkeervak aan te wijzen als gehandicaptenparkeerplaats op kenteken.</text:p>
            <text:p text:style-name="considerans.al">Conform artikel 24 van het Besluit administratieve bepalingen inzake het wegverkeer zijn met betrekking tot het aanleggen van gehandicaptenparkeerplaatsen vanuit de werkgroep Verkeer afspraken gemaakt met de politie.</text:p>
            <text:p text:style-name="considerans_bottom"/>
          </text:section>
          <text:section text:name="afkondiging_id1-3-2-1-2" text:style-name="afkondiging">
            <text:p text:style-name="afkondiging_top"/>
            <text:p text:style-name="al">
            <text:span text:style-name="nadrukvet">BESLUIT</text:span>
          </text:p>
            <text:p text:style-name="al">Op grond van voorgaande overwegingen is besloten om ter hoogte van van het appartementencomplex Meidoornlaan 61/95 (oneven), 5931SE Tegelen, een gehandicaptenparkeerplaats op kenteken aan te leggen.</text:p>
            <text:p text:style-name="al">Een en ander door middel van het plaatsen van het bord E6 (gehandicaptenparkeerplaats), onderbord met kenteken en het aanbrengen van ondersteunende markeringen (RVV 1990).</text:p>
            <text:p text:style-name="al"/>
            <text:p text:style-name="al">Venlo 1-11-2018</text:p>
            <text:p text:style-name="al">College van burgemeester en wethouders van Venlo,</text:p>
            <text:p text:style-name="al">Namens deze,</text:p>
            <text:p text:style-name="al">Teamleider Realisatie en Beheer Openbare Ruimte</text:p>
            <text:p text:style-name="al">S.W.J. Nijveld</text:p>
            <text:p text:style-name="al"/>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Bezwaar- of beroepsclausule</text:p>
          <text:p text:style-name="bezwaarschrift_al">Op grond van de Algemene wet bestuursrecht kan tegen dit besluit binnen zes weken na dag van bekendmaking bezwaar worden gemaakt. Het bezwaarschrift moet gericht worden aan: Burgemeester en Wethouders van Venlo, postbus 3434, 5902 RK Venlo.</text:p>
          <text:p text:style-name="bezwaarschrift_al">Het bezwaarschrift dient te zijn ondertekend en het volgende te bevatten:</text:p>
          <text:p text:style-name="bezwaarschrift_al"/>
          <text:list text:style-name="id1-3-2-3-6">
            <text:list-item text:style-override="id1-3-2-3-6-1">
              <text:number>1.</text:number>
              <text:p text:style-name="al">naam en adres van de indiener;</text:p>
            </text:list-item>
            <text:list-item text:style-override="id1-3-2-3-6-2">
              <text:number>2.</text:number>
              <text:p text:style-name="al">de dagtekening;</text:p>
            </text:list-item>
            <text:list-item text:style-override="id1-3-2-3-6-3">
              <text:number>3.</text:number>
              <text:p text:style-name="al">een omschrijving van het besluit waartegen het bezwaar is gericht;</text:p>
            </text:list-item>
            <text:list-item text:style-override="id1-3-2-3-6-4">
              <text:number>4.</text:number>
              <text:p text:style-name="al">de gronden van het bezwaar.</text:p>
              <text:p text:style-name="al">Tevens kan alsdan, indien onverwijlde spoed dat vereist, de voorzieningenrechter van de rechtbank Limburg, team bestuursrecht, verzocht worden een voorlopige voorziening te treff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829</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829</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829</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enlo – Verkeersbesluit gehandicaptenparkeerplaats - Meidoornlaan Tegelen</meta:user-defined>
    <meta:user-defined meta:name="OVERHEIDop.doctype">Officiële Publicaties, versie 1.1</meta:user-defined>
    <meta:user-defined meta:name="DCTERMS.W3CDTF/OVERHEIDop.jaargang">2018</meta:user-defined>
    <meta:user-defined meta:name="DCTERMS.W3CDTF/DCTERMS.available">2018-11-05</meta:user-defined>
    <meta:user-defined meta:name="OVERHEIDop.publicationIssue">62829</meta:user-defined>
    <meta:user-defined meta:name="OVERHEIDop.StcrtID/DC.identifier">stcrt-2018-62829</meta:user-defined>
    <meta:user-defined meta:name="DCTERMS.alternative">Gemeente Venlo - Verkeersbesluit gehandicaptenparkeerplaats - Meidoornlaan Tegelen</meta:user-defined>
    <meta:user-defined meta:name="OVERHEID.Organisatietype/OVERHEID.organisationType">gemeente</meta:user-defined>
    <meta:user-defined meta:name="OVERHEID.Gemeente/OVERHEID.authority">Venlo</meta:user-defined>
    <meta:user-defined meta:name="OVERHEID.Gemeente/DC.creator">Venlo</meta:user-defined>
    <meta:user-defined meta:name="OVERHEID.TaxonomieBeleidsagenda/OVERHEID.category">Verkeer | Organisatie en beleid</meta:user-defined>
    <meta:user-defined meta:name="OVERHEID.PostcodeHuisnummer/OVERHEIDop.postcodeHuisnummer">5931SE 71</meta:user-defined>
    <meta:user-defined meta:name="OVERHEIDop.woonplaats">Tegelen</meta:user-defined>
    <meta:user-defined meta:name="OVERHEIDop.straatnaam">Meidoorn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87653</meta:user-defined>
    <meta:user-defined meta:name="DCTERMS.abstract">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6585 372822</meta:user-defined>
    <meta:user-defined meta:name="OVERHEIDop.versieInformatie"/>
  </office:meta>
</office:document-meta>
</file>