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mijnbouwmilieuvergunning mijnbouwinstallatie complex L10-A, Ministerie van Economische Zaken en Klimaat</text:h>
      <text:p text:style-name="ifm_p_mt.7.4mm_ifm">De Minister van Economische Zaken en Klimaat maakt bekend:</text:p>
      <text:p text:style-name="ifm_p_mt.3.7mm_ifm">Op 14 mei 2018 heeft Neptune Energy Netherlands B.V., kantoor houdend aan de Einsteinlaan 10, 2719 EP te Zoetermeer een aanvraag ingediend om een mijnbouwmilieuvergunning ingevolge artikel 40 lid 7 van de Mijnbouwwet. De aanvraag heeft betrekking op de mijnbouwinstallatie complex L10-A gelegen in de Nederlandse Exclusieve Economische Zone op de locatie met de coördinaten 53° 24' 14.730" NB en 4° 12' 8.035" OL (WGS 84).</text:p>
      <text:p text:style-name="ifm_p_mt.3.7mm_ifm">De vergunningaanvraag betreft het doorvoeren van maatregelen om aan de emissie-eisen van het Activiteitenbesluit te voldoen.</text:p>
      <text:p text:style-name="ifm_p_mt.3.7mm_ifm">De Minister is voornemens de gevraagde vergunning te verlenen.</text:p>
      <text:p text:style-name="ifm_p_mt.3.7mm_ifm">Het ontwerpbesluit en de andere relevante stukken liggen met ingang van 4 november 2018 gedurende zes weken ter inzage bij de publieksbalie van het Ministerie van Economische zaken en Klimaat aan de Bezuidenhoutseweg 73, 2594 AC, te Den Haag.</text:p>
      <text:p text:style-name="ifm_p_mt.3.7mm_ifm">Tot en met 16 december 2018 kan een ieder zienswijzen met betrekking tot het ontwerpbesluit schriftelijk kenbaar maken aan:</text:p>
      <text:p text:style-name="ifm_p_ifm">Ministerie van Economische Zaken en Klimaat</text:p>
      <text:p text:style-name="ifm_p_ifm">DG Energie, Telecom en Mededinging, Directie Energie en Omgeving</text:p>
      <text:p text:style-name="ifm_p_ifm">T.a.v. H. Vorsteveld</text:p>
      <text:p text:style-name="ifm_p_ifm">Postbus 20401</text:p>
      <text:p text:style-name="ifm_p_ifm">2500 EK DEN HAAG</text:p>
      <text:p text:style-name="ifm_p_mt.3.7mm_ifm">Ook voor inlichtingen kunt u zich wenden tot H. Vorsteveld (tel. 070 – 379 8923) van het Ministerie van Economische Zaken en Klimaat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2823</text:span><text:tab/>5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2823</text:span><text:tab/>5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mijnbouwmilieuvergunning mijnbouwinstallatie complex L10-A,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28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8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ontwerpbesluit mijnbouwmilieuvergunning mijnbouwinstallatie complex L10-A, Ministerie van Economische Zaken en Klimaat</meta:user-defined>
    <meta:user-defined meta:name="DCTERMS.W3CDTF/DCTERMS.available">2018-11-05</meta:user-defined>
  </office:meta>
</office:document-meta>
</file>