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m Erp, herziening Bo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3 Wet ruimtelijke ordening (Wro) bekend dat het bestemmingsplan Kom Erp, herziening Bolst met beeldkwaliteitsvisie, zoals dit door de gemeenteraad bij besluit van 11 oktober 2018 gewijzigd is vastgesteld, met ingang van de dag na datum van deze bekendmaking gedurende zes weken van 8 november tot en met 19 december 2018 voor een ieder ter inzage ligt in het stadhuis, Stadhuisplein 1 te Veghel, gedurende openingstijden. Tevens is het bestemmingsplan Kom Erp, herziening Bolst elektronisch raadpleegbaar op:</text:p>
            <text:p text:style-name="common-al">
            <text:a xlink:href="http://www.ruimtelijkeplannen.nl/web-roo/?planidn=NL.IMRO.1948.ERP000BP0032017P-VG01" xlink:type="simple">http://www.ruimtelijkeplannen.nl/web-roo/?planidn=NL.IMRO.1948.ERP000BP0032017P-VG01</text:a>
          </text:p>
            <text:p text:style-name="common-al">In 2007 is gestart met de ontwikkeling van woonwijk Bolst, aan de noordzijde van Erp. Om beter in te kunnen spelen op veranderende marktomstandigheden en een gefaseerde ontwikkeling van de woonwijk, is behoefte aan een meer globaal planologisch kader. Dit houdt in dat het nog te ontwikkelen gedeelte van Bolst voorzien is van de globale eindbestemming 'Woongebied'. Deze bestemming biedt een grote mate van flexibiliteit. De overige percelen zijn conserverend bestemd, waarbij de bestaande rechten zijn overgenomen uit het bestemmingsplan ‘Kom Erp’. Onderdeel van het plan is een beeldkwaliteitsvisie. Er zijn in het voorliggende bestemmingsplan ‘Kom Erp, herziening Bolst’ geen nieuwe ruimtelijke initiatieven meegenomen.</text:p>
            <text:p text:style-name="common-al">De beeldkwaliteitsvisie De Bolst is ongewijzigd vastgesteld als onderdeel van</text:p>
            <text:p text:style-name="common-al">de Welstandsnota Meierijstad. Bij de vaststelling van het bestemmingsplan zijn de volgende wijzigingen aangebracht:</text:p>
            <text:list text:style-name="id1-3-2-1-1-6">
              <text:list-item text:style-override="id1-3-2-1-1-6-1">
                <text:number>1.</text:number>
                <text:p text:style-name="al">Ter plaatse van de gronden gelegen tussen de percelen Achterbolst 9 en 13 wordt het bouwvlak op de verbeelding verwijderd. Voor de betreffende gronden worden de aanduiding ‘erf’ en ‘tuin’ behouden en de aanduiding ‘ontsluiting’ toegevoegd. In artikel 7 lid 1 een nieuw sub e toegevoegd: "<text:span text:style-name="nadrukcur">ter plaatse van de aanduiding 'ontsluiting', een erftoegangsweg;</text:span>"</text:p>
              </text:list-item>
              <text:list-item text:style-override="id1-3-2-1-1-6-2">
                <text:number>2.</text:number>
                <text:p text:style-name="al">Voor de percelen Achterbolst 1 tot en met 21 komt de aanduiding ‘maximum aantal wooneenheden’ op de verbeelding te vervallen.</text:p>
              </text:list-item>
              <text:list-item text:style-override="id1-3-2-1-1-6-3">
                <text:number>3.</text:number>
                <text:p text:style-name="al">Het bepaalde in artikel 9.5.2 wordt als volgt gewijzigd: "<text:span text:style-name="nadrukcur">Het aantal woningen binnen dfe bestemming 'Woongebied'mag niet meer dan 122 bedragen.</text:span>"</text:p>
              </text:list-item>
              <text:list-item text:style-override="id1-3-2-1-1-6-4">
                <text:number>4.</text:number>
                <text:p text:style-name="al">In de toelichting worden de woningenaantallen aangepast naar aanleiding van de wijziging onder punt 3.</text:p>
              </text:list-item>
              <text:list-item text:style-override="id1-3-2-1-1-6-5">
                <text:number>5.</text:number>
                <text:p text:style-name="al">Het bouwvlak ten zuiden van het perceel Voorbolst 1a wordt gewijzigd en de bestemmingsgrens wordt afgestemd op de gewijzigde perceelsgrens.</text:p>
              </text:list-item>
              <text:list-item text:style-override="id1-3-2-1-1-6-6">
                <text:number>6.</text:number>
                <text:p text:style-name="al">In de toelichting wordt paragraaf 5.8 ‘flora en fauna’ aangevuld met de resultaten van de vervolgonderzoeken naar diverse soorten.</text:p>
              </text:list-item>
              <text:list-item text:style-override="id1-3-2-1-1-6-7">
                <text:number>7.</text:number>
                <text:p text:style-name="al">In de toelichting wordt in paragraaf 5.9 ‘water’ aangevuld met een passage over de beschermingszone langs A-watergangen.</text:p>
              </text:list-item>
            </text:list>
            <text:p text:style-name="common-al"> </text:p>
            <text:p text:style-name="common-al">Binnen deze termijn van zes weken kan beroep tegen het raadsbesluit worden ingesteld bij de Afdeling Bestuursrechtspraak van de Raad van State, Postbus 20019, 2500 EA Den Haag door:</text:p>
            <text:list text:style-name="id1-3-2-1-1-9">
              <text:list-item text:style-override="id1-3-2-1-1-9-1">
                <text:number>1.</text:number>
                <text:p text:style-name="al">belanghebbenden, die tijdig een zienswijze hebben ingediend tegen het ontwerp bestemmingsplan;</text:p>
              </text:list-item>
              <text:list-item text:style-override="id1-3-2-1-1-9-2">
                <text:number>2.</text:number>
                <text:p text:style-name="al">belanghebbenden, die aantonen dat zij redelijkerwijs niet in staat zijn geweest binnen de gestelde termijn een zienswijze tegen het ontwerp bestemmingsplan in te diene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mevrouw M. van de Graaf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2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2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82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Kom Erp, herziening Bolst</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822</meta:user-defined>
    <meta:user-defined meta:name="OVERHEIDop.StcrtID/DC.identifier">stcrt-2018-62822</meta:user-defined>
    <meta:user-defined meta:name="OVERHEID.TaxonomieBeleidsagenda/OVERHEID.category">Ruimte en infrastructuur | Organisatie en beleid</meta:user-defined>
    <meta:user-defined meta:name="OVERHEIDop.Ruimtelijkplan/OVERHEIDop.bekendmakingBetreffendePlan">NL.IMRO.1948.ERP000BP003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SE 1</meta:user-defined>
    <meta:user-defined meta:name="OVERHEIDop.woonplaats">Erp</meta:user-defined>
    <meta:user-defined meta:name="OVERHEIDop.straatnaam">Voorbol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877 402139</meta:user-defined>
    <meta:user-defined meta:name="OVERHEIDop.versieInformatie"/>
  </office:meta>
</office:document-meta>
</file>