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1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30 oktober 2018 de “Gedragscode Wet natuurbescherming voor waterschappen, onderdeel soortbescherming, bestendig beheer en onderhoud” in ontwerp goedgekeurd.</text:p>
      <text:h text:style-name="ifm_p_font.bold_mt.5.08mm_page.keep-with-next_ifm" text:outline-level="4">Welke aanvraag is ontvangen?</text:h>
      <text:p text:style-name="ifm_p_mt.4.23mm_ifm">Op 19 juli 2018 heeft de Unie van Waterschapen een verzoek gedaan om goedkeuring van gedragscode “Gedragscode Wet natuurbescherming voor waterschappen, onderdeel soortbescherming, bestendig beheer en onderhoud” (artikel 3.31 van de Wet natuurbescherming). Onder de vrijstelling van de gedragscode kan Rijkswaterstaat werkzaamheden uitvoeren in het kader van beheer en onderhoud. Maatregelen die worden genomen om zorgvuldig te handelen worden opgenomen in een ecologisch werkprotocol.</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Het besluit is, na definitieve goedkeuring, vijf jaar geldig. Het ontwerpbesluit is geregistreerd onder nummer RVO/2018/187.</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werkdagen na deze bekendmaking kunt u het ontwerpbesluit en de gedragscode inzien. Dit kan op mijn.rvo.nl/wet-natuurbescherming-ontheffing-en-vrijstelling, onder het kopje Overzicht gedragscodes. U kunt de documenten ook fysiek inzien. Dit kan, met uw legitimatie, tussen 8:30 en 17:00 uur bij het servicecenter van het Ministerie van Landbouw, Natuur en Voedselkwaliteit, Bezuidenhoutseweg 73 in Den Haag.</text:p>
      <text:p text:style-name="ifm_p_mt.3.7mm_ifm">U kunt als belanghebbende binnen zes weken na publicatie van het besluit een schriftelijke zienswijze indienen. U richt uw zienswijze aan de Minister van Landbouw, Natuur en Voedselkwaliteit, Rijksdienst voor Ondernemend Nederland, Team Vergunningen Natuur, Postbus 93144, 2509 AC Den Haag. Vermeld in uw zienswijze om welk besluit het gaat.</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15</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15</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2596AA</meta:user-defined>
    <meta:user-defined meta:name="OVERHEIDop.StcrtID/DCTERMS.isReplacedBy"/>
    <meta:user-defined meta:name="OVERHEIDop.StcrtID/DCTERMS.requires"/>
    <meta:user-defined meta:name="OVERHEIDop.pagina"/>
    <meta:user-defined meta:name="OVERHEIDop.StcrtID/DC.identifier">stcrt-2018-62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Goedkeuringsbesluit gedragscode Wet natuurbescherming</meta:user-defined>
    <meta:user-defined meta:name="DCTERMS.W3CDTF/DCTERMS.available">2018-11-09</meta:user-defined>
  </office:meta>
</office:document-meta>
</file>