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omgevingsvergunning uitgebreide procedureBurgemeester en wethouders van de gemeente Ameland maken bekend dat zij op grond van artikel 2.12, lid 1, sub a, onder 3 van de Wet algemene bepalingen omgevingsrecht voornemens zijn een omgevingsvergunning te verlenen voor het onderstaande project: • Bochtafsnijding in de vloedgeul ten noordwesten van de veerhaven van Holwerd. De aanvraag omgevingsvergunning is binnengekomen op 29 juni 2018 en betreft de activiteiten ‘Werk of werkzaamheden uitvoeren’ en ‘handelen in strijd met regels ruimtelijke ordening’.</text:p>
            <text:p text:style-name="common-al"/>
            <text:p text:style-name="common-al">
            <text:span text:style-name="nadrukvet">Indienen zienswijze</text:span>
          </text:p>
            <text:p text:style-name="last-al">Tegen de ontwerp-omgevingsvergunning, bijbehorende stukken en de ontwerpverklaring van geen bedenkingen kunt u schriftelijke of mondelinge zienswijzen indienen. De ontwerpbesluiten liggen samen met de bijbehorende stukken ter inzage. Vanaf donderdag 8 november tot en met woensdag 19 december kunt u schriftelijke of mondelinge zienswijzen indienen. Wilt u daarbij duidelijk aangeven op welke onderdelen van het ontwerpbesluit uw zienswijze betrekking heeft? U kunt de stukken inzien op <text:a xlink:href="http://www.ameland.nl" xlink:type="simple">www.ameland.nl</text:a> of tijdens openingstijden in het gemeentehuis in Ballum. Voor meer informatie of het indienen van een mondelinge zienswijze kunt u contact opnemen met de medewerkers van het team Vergunningen via telefoonnummer (0519) 555 555.</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7 november 2018 </text:span>
            <text:span text:style-name="datum"/>
          </text:p>
          </text:section>
          <text:section text:name="ondertekening_id1-3-2-2-2">
            <text:p><text:span text:style-name="functie">College van burgemeester en wethouders van Ameland </text:span></text:p>
            <text:p><text:span text:style-name="deze">Namens deze</text:span></text:p>
            <text:p><text:span text:style-name="ondertekening_naam">
            <text:span text:style-name="voornaam">G. van Klaveren,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0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0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0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804</meta:user-defined>
    <meta:user-defined meta:name="OVERHEIDop.StcrtID/DC.identifier">stcrt-2018-62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51</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054 601933</meta:user-defined>
    <meta:user-defined meta:name="OVERHEIDop.versieInformatie"/>
  </office:meta>
</office:document-meta>
</file>