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verbod Backershagenlaan (30 km/uur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23223</text:p>
            <text:p text:style-name="al">Het college van burgemeester en wethouders van Wassenaar:</text:p>
            <text:p text:style-name="al">Juridisch kader:</text:p>
            <text:p text:style-name="al">Uit het oogpunt van: </text:p>
            <text:p text:style-name="al">Is het gewenst om:</text:p>
            <text:p text:style-name="al">Overwegingen.</text:p>
            <text:p text:style-name="al">Horen:</text:p>
            <text:p text:style-name="al">Belangenafweging:</text:p>
            <text:p text:style-name="al">Besluiten</text:p>
          </text:section>
        </text:section>
        <text:section text:name="regeling-tekst_id1-3-2-2" text:style-name="regeling-tekst">
          <text:section text:name="tekst_id1-3-2-2-1" text:style-name="tekst">
            <text:p text:style-name="common-al"/>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common-al"/>
            <text:list text:style-name="id1-3-2-2-1-5">
              <text:list-item text:style-override="id1-3-2-2-1-5-1">
                <text:number>•</text:number>
                <text:p text:style-name="al">het zoveel mogelijk waarborgen van de vrijheid van het verkeer.</text:p>
              </text:list-item>
            </text:list>
            <text:p text:style-name="common-al"/>
            <text:p text:style-name="common-al">Het parkeerverbod aan de westelijke zijde van de Backershagenlaan, het gedeelte tussen de Papegaaienlaan en de Rust en Vreugdlaan, in te trekken.</text:p>
            <text:p text:style-name="common-al"/>
            <text:p text:style-name="common-al"/>
            <text:p text:style-name="common-al">Overwegende dat:</text:p>
            <text:list text:style-name="id1-3-2-2-1-11">
              <text:list-item text:style-override="id1-3-2-2-1-11-1">
                <text:number>•</text:number>
                <text:p text:style-name="al">op 12 april 1976 het verkeersbesluit voor het instellen van een parkeerverbod aan de westelijke zijde van de Backershagenlaan is genomen. Redenen voor het nemen van dit verkeersbesluit waren dat er in toenemende mate geparkeerd werd op de groenstroken voor de woningen aan de westzijde van de Backershagenlaan, er voldoende parkeerplaatsen langs de oostzijde van de weg aanwezig waren, dat er bij de woningen langs de Backershagenlaanvoldoende particulier terrein aanwezig is om de auto’s van de bewoners en hun bezoekers te parkeren en dat het parkeergedrag in de groenstroken hinder veroorzaakte voor het fietspad dat naast de groenstroken ligt mede doordat hier veel fietsers van het Rijnland lyceum gebruik maken;</text:p>
              </text:list-item>
              <text:list-item text:style-override="id1-3-2-2-1-11-2">
                <text:number>•</text:number>
                <text:p text:style-name="al">op het gedeelte van de Backershagenlaan, tussen de Papegaaienlaan en de Rust en Vreugdlaan, de verkeerssituatie sinds 1976 gewijzigd is. Dit weggedeelte is onderdeel van een 30 km/uur zone geworden, aan de oostzijde van de weg is het verplicht fietspad gewijzigd in een verplicht fietspad in twee richtingen, zodat veel minder fietsers naar/van het Rijnlandlyceum de Backershagen over moeten steken, op dit deel van de Backershagen is aan de oostzijde het fietspad opgeheven;</text:p>
              </text:list-item>
              <text:list-item text:style-override="id1-3-2-2-1-11-3">
                <text:number>•</text:number>
                <text:p text:style-name="al">de parkeerplaatsen die in het verkeersbesluit van 12 april 1976 genoemd worden, in de nabijheid van het Rijnlandlyceum liggen;</text:p>
              </text:list-item>
              <text:list-item text:style-override="id1-3-2-2-1-11-4">
                <text:number>•</text:number>
                <text:p text:style-name="al">tussen de Papegaaienlaan en de Rust en Vreugdlaan geen parkeerplaatsen langs de Backershagenlaan liggen;</text:p>
              </text:list-item>
              <text:list-item text:style-override="id1-3-2-2-1-11-5">
                <text:number>•</text:number>
                <text:p text:style-name="al">het aanwezige parkeerverbod langs de westelijke zijde alleen voor de rijbaan geldt;</text:p>
              </text:list-item>
              <text:list-item text:style-override="id1-3-2-2-1-11-6">
                <text:number>•</text:number>
                <text:p text:style-name="al">in de huidige situatie aan de westzijde geparkeerde auto’s geen overlast voor fietsers veroorzaken;</text:p>
              </text:list-item>
              <text:list-item text:style-override="id1-3-2-2-1-11-7">
                <text:number>•</text:number>
                <text:p text:style-name="al">de weg breed genoeg is om een geparkeerde auto te passeren;</text:p>
              </text:list-item>
              <text:list-item text:style-override="id1-3-2-2-1-11-8">
                <text:number>•</text:number>
                <text:p text:style-name="al">het opheffen van het parkeerverbod past in het streven van de gemeente om te komen tot een helder stelsel van verkeersborden, met de juiste borden op de juiste plek en zonder overbodige verwijzigen; </text:p>
              </text:list-item>
              <text:list-item text:style-override="id1-3-2-2-1-11-9">
                <text:number>•</text:number>
                <text:p text:style-name="al">daardoor het voorkomen of beperken van door het verkeer veroorzaakte overlast, hinder of schade wordt gediend;</text:p>
              </text:list-item>
              <text:list-item text:style-override="id1-3-2-2-1-11-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11">
                <text:number>•</text:number>
                <text:p text:style-name="al">de onder ‘besluiten’ genoemde wegen c.q. weggedeelten binnen de bebouwde kom liggen en in beheer zijn bij gemeente Wassenaar; </text:p>
              </text:list-item>
            </text:list>
            <text:p text:style-name="common-al"/>
            <text:p text:style-name="common-al">Overeenkomstig artikel 24 van het BABW heeft overleg plaatsgevonden met politie eenheid Den Haag, afdeling infrastructuur en op 26 juli 2018 heeft de politie laten weten akkoord te gaan met het te nemen verkeersbesluit;</text:p>
            <text:p text:style-name="common-al"/>
            <text:p text:style-name="common-al">Voor dit verkeersbesluit is een openbare voorbereidingsprocedure conform afdeling 3.4 van de Awb toegepast.</text:p>
            <text:p text:style-name="common-al">Tijdens de terinzagelegging van het ontwerpbesluit van 2 augustus 2018 tot en met 12 september 2018 zijn geen zienswijzen ingediend.</text:p>
            <text:p text:style-name="common-al"/>
            <text:p text:style-name="common-al">Op grond van vorenstaande overwegingen besluiten Burgemeester en Wethouders van Wassenaar om:</text:p>
            <text:list text:style-name="id1-3-2-2-1-19">
              <text:list-item text:style-override="id1-3-2-2-1-19-1">
                <text:number>1.</text:number>
                <text:p text:style-name="al">door het verwijderen van de borden E1 van Bijlage 1 van het RVV 1990 op de Backershagenlaan, tussen de Papegaaien en de Rust en Vreugdlaan, het parkeerverbod aan de westelijke zijde op te heffen en het verkeersbesluit van het college van burgemeester en wethouders van 14 april 1976 voor wat betreft deze maatregel in te trekken.</text:p>
              </text:list-item>
            </text:list>
            <text:p text:style-name="common-al"/>
            <text:p text:style-name="common-al"/>
            <text:p text:style-name="common-al"/>
            <text:p text:style-name="common-al"/>
            <text:p text:style-name="common-al"/>
            <text:p text:style-name="common-al"/>
            <text:p text:style-name="common-al"/>
            <text:p text:style-name="common-al"/>
            <text:p text:style-name="common-al">Binnen zes weken na de dag dat dit besluit bekend is gemaakt kunnen belanghebbenden een ondertekend en gemotiveerd beroepschrift indienen bij de Rechtbank Den Haag (Sector Bestuursrecht). Het verkeersbesluit blijft gelden totdat de rechtbank uitspraak heeft gedaan. Als zolang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
            <text:p text:style-name="common-al"/>
            <text:p text:style-name="common-al"/>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9 oktober 2018</text:span></text:p>
            <text:p><text:span text:style-name="functie"/></text:p>
            <text:p><text:span text:style-name="functie"/></text:p>
            <text:p><text:span text:style-name="functie"/></text:p>
            <text:p><text:span text:style-name="functie"/></text:p>
            <text:p><text:span text:style-name="functie">Drs. H.J. Lamot</text:span></text:p>
            <text:p><text:span text:style-name="functie">Hoofd afdeling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9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9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parkeerverbod Backershagenlaan (30 km/uur deel)</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799</meta:user-defined>
    <meta:user-defined meta:name="OVERHEIDop.StcrtID/DC.identifier">stcrt-2018-62799</meta:user-defined>
    <meta:user-defined meta:name="DCTERMS.alternative">Gemeente Wassenaar - Opheffen parkeerverbod - Backershagenlaan</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3AE</meta:user-defined>
    <meta:user-defined meta:name="OVERHEIDop.woonplaats">Wassenaar</meta:user-defined>
    <meta:user-defined meta:name="OVERHEIDop.straatnaam">Backersha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267 460642</meta:user-defined>
    <meta:user-defined meta:name="OVERHEIDop.versieInformatie"/>
  </office:meta>
</office:document-meta>
</file>