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lig gebruik - Oude-Tonge, Emmastraat 24b en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last-al"/>
            <text:list text:style-name="id1-3-2-1-1-3">
              <text:list-item text:style-override="id1-3-2-1-1-3-1">
                <text:number>•</text:number>
                <text:p text:style-name="al">Oude-Tonge, Emmastraat 24b en 26, kinderdagverblijf</text:p>
                <text:p text:style-name="al"/>
                <text:p text:style-name="al">
                <text:span text:style-name="nadrukvet">Inzage</text:span>
              </text:p>
                <text:p text:style-name="al">De stukken kunt u inzien vanaf woensdag 31 oktober 2018 tot en met dinsdag 11 decem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al"> </text:p>
                <text:p text:style-name="al">
                <text:span text:style-name="nadrukvet">Beroepstermijn</text:span>
              </text:p>
                <text:p text:style-name="al">Vanaf donderdag 01 november 2018 kan gedurende zes weken beroep tegen de verleende omgevingsvergunning worden ingesteld bij Rechtbank te Rotterdam, Sector bestuursrecht, Postbus 50951, 3007 BM Rotterdam, door:</text:p>
              </text:list-item>
            </text:list>
            <text:list text:style-name="id1-3-2-1-1-4">
              <text:list-item text:style-override="id1-3-2-1-1-4-1">
                <text:number>–</text:number>
                <text:p text:style-name="al">belanghebbenden die tijdig een zienswijze hebben ingediend tegen de ontwerp-omgevingsvergunning; </text:p>
              </text:list-item>
              <text:list-item text:style-override="id1-3-2-1-1-4-2">
                <text:number>–</text:number>
                <text:p text:style-name="al">belanghebbenden die aantonen dat zij redelijkerwijs niet in staat zijn geweest binnen de gestelde termijn een zienswijze tegen de ontwerp-omgevingsvergunning hebben kunnen indienen;</text:p>
              </text:list-item>
              <text:list-item text:style-override="id1-3-2-1-1-4-3">
                <text:number>–</text:number>
                <text:p text:style-name="al">belanghebbenden die beroep instellen tegen de wijzigingen die bij verlening van de omgevingsvergunning zijn aangebracht. </text:p>
                <text:p text:style-name="al">Tevens kunnen voornoemde personen tijdens de beroepstermijn de voorzieningenrechter van Rechtbank Rotterdam verzoeken een voorlopige voorziening te treffen. Bij dit verzoek dient een afschrift van het ingediende beroepschrift te worden overlegd.</text:p>
                <text:p text:style-name="al"> </text:p>
                <text:p text:style-name="al">
                <text:span text:style-name="nadrukvet">Inwerkingtreding</text:span>
              </text:p>
                <text:p text:style-name="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9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9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lig gebruik - Oude-Tonge, Emmastraat 24b en 26</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798</meta:user-defined>
    <meta:user-defined meta:name="OVERHEIDop.StcrtID/DC.identifier">stcrt-2018-627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E 24</meta:user-defined>
    <meta:user-defined meta:name="OVERHEIDop.woonplaats">Oude-Tonge</meta:user-defined>
    <meta:user-defined meta:name="OVERHEIDop.straatnaam">Emm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824 412188</meta:user-defined>
    <meta:user-defined meta:name="OVERHEIDop.versieInformatie"/>
  </office:meta>
</office:document-meta>
</file>