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de Fuut te Hoog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aanvra(a)g(st)er in het bezit is van een gehandicaptenparkeerkaart voor passagiers;</text:p>
            <text:p text:style-name="al">• Dat conform de in 2008 vastgestelde Notitie Beleidsregels Gehandicaptenparkeren, alleen aan personen die houder zijn van een bestuurderskaart een individuele gehandicaptenparkeerplaats wordt aangewezen, en dat slechts in bijzondere gevallen hiervan kan worden afgeweken; </text:p>
            <text:p text:style-name="al">• Dat de behandelend ergotherapeut van aanvrager en een beleidsmedewerker WMO van de gemeente Drechterland aangeven dat het vanwege de aandoening van aanvra(a)g(st)er noodzakelijk is dat er voldoende in-/uitstapruimte aanwezig is en voldoende ruimte aan de achterzijde van het voertuig aanwezig is om de rolstoellift te kunnen gebruiken; </text:p>
            <text:p text:style-name="al">• Dat de ouder van de aanvrager de bestuurder is van het voertuig waarmee de aanvrager wordt vervoerd;</text:p>
            <text:p text:style-name="al">• Dat op eigen terrein onvoldoende ruimte is om in- en uit te kunnen stappen en om de rolstoellift te kunnen gebruiken; </text:p>
            <text:p text:style-name="al">• Dat dit een bijzonder geval is waarbij afgeweken kan worden van de in 2008 vastgestelde Notitie Beleidsregels Gehandicaptenparkeren;</text:p>
            <text:p text:style-name="al">• Dat het in verband met voorgaande overwegingen wenselijk is om een gehandicaptenparkeerplaats in te stellen in de nabijheid van de woning van aanvra(a)g(st)er en wel op het parkeerplaats die is gelegen ter hoogte van Fuut 2 in Hoogkarspel.;</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p text:style-name="al"/>
            <text:p text:style-name="al"/>
            <text:p text:style-name="al"/>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die is gelegen ter hoogte van Fuut 2 in Hoogkarspel en deze te voorzien van een onderbord met het kenteken horende bij het betreffende voertuig. </text:p>
            <text:p text:style-name="al">• Dit te realiseren door middel van plaatsing van borden E6 van bijlage 1 van het RVV 1990.</text:p>
            <text:p text:style-name="al"/>
            <text:p text:style-name="al">Drechterland, 5 november 2018</text:p>
            <text:p text:style-name="al">Hoogachtend, 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9">
              <text:list-item text:style-override="id1-3-2-1-2-3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9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9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de Fuut te Hoogkarspel</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796</meta:user-defined>
    <meta:user-defined meta:name="OVERHEIDop.StcrtID/DC.identifier">stcrt-2018-62796</meta:user-defined>
    <meta:user-defined meta:name="DCTERMS.alternative">Gemeente Drechterland - instellen gehandicapten parkeerplaats op kenteken - Fuut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GR 2</meta:user-defined>
    <meta:user-defined meta:name="OVERHEIDop.woonplaats">Hoogkarspel</meta:user-defined>
    <meta:user-defined meta:name="OVERHEIDop.straatnaam">Fuu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66 522426</meta:user-defined>
    <meta:user-defined meta:name="OVERHEIDop.versieInformatie"/>
  </office:meta>
</office:document-meta>
</file>