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xt:span text:style-name="nadrukvet">Elkenraderweg</text:span><text:span text:style-name="nadrukvet"> 8 – Parallelweg 20/Stationsweg 7 te Wijl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Gulpen-Wittem maakt ingevolge het bepaalde in artikel 3.8 van de Wet ruimtelijke ordening bekend dat de gemeenteraad op 25 oktober 2018 het bestemmingsplan Elkenraderweg 8 – Parallelweg 20/Stationsweg 7 te Wijlre heeft vastgesteld. </text:p>
            <text:p text:style-name="common-al"/>
            <text:p text:style-name="common-al">Het bestemmingsplan voorziet in het wijzigen van een Kantoor bestemming naar Wonen op de locatie Elkenraderweg 8 te Wijlre, kadastraal bekend gemeente Wijlre, sectie D nummer 2907.</text:p>
            <text:p text:style-name="common-al">Inclusief het onttrekken van de planologische mogelijkheden voor het realiseren van een woning op het adres gelegen aan Parallelweg 20/Stationsweg 7 te Wijlre. De woning Stationsweg 7, kadastraal bekend gemeente Wijlre, sectie D nummer 2069 vervalt. </text:p>
            <text:p text:style-name="common-al">Het vastgestelde bestemmingsplan en de daarbij behorende stukken liggen met ingang van 8 november 2018 tot en met 19 december 2018 ter inzage. Inzien kan via:</text:p>
            <text:list text:style-name="id1-3-2-1-1-7">
              <text:list-item text:style-override="id1-3-2-1-1-7-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7-2">
                <text:number>•</text:number>
                <text:p text:style-name="al">De gemeentelijke website: www.gulpen-wittem.nl (over Gulpen-Wittem / Bouwen, wonen en plannen / bestemmingsplannen).</text:p>
              </text:list-item>
              <text:list-item text:style-override="id1-3-2-1-1-7-3">
                <text:number>•</text:number>
                <text:p text:style-name="al">www.ruimtelijkeplannen.nl (NL.IMRO.1729.BPElkenraderweg8-VG01)</text:p>
              </text:list-item>
            </text:list>
            <text:p text:style-name="tussenkopcur">
            <text:span text:style-name="nadrukvet">Beroep</text:span>
          </text:p>
            <text:p text:style-name="common-al">Een belanghebbende aan wie redelijkerwijs niet kan worden verweten dat hij/zij geen zienswijze naar voren heeft gebracht, kan gedurende de termijn van inzage legging beroep instellen bij de Raad van State, Postbus 20019, 2500 EA ’s Gravenhage.</text:p>
            <text:p text:style-name="tussenkopcur">
            <text:span text:style-name="nadrukvet">Inwerkingtreding bestemmingsplan</text:span>
          </text:p>
            <text:p text:style-name="last-al">Het besluit tot vaststelling van het bestemmingsplan treedt in werking met ingang van de dag na die waarop de beroepstermijn afloopt, tenzij binnen deze termijn –naast het indienen van beroep-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lkenraderweg 8 – Parallelweg 20/Stationsweg 7 te Wijlre</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78</meta:user-defined>
    <meta:user-defined meta:name="OVERHEIDop.StcrtID/DC.identifier">stcrt-2018-62778</meta:user-defined>
    <meta:user-defined meta:name="OVERHEID.TaxonomieBeleidsagenda/OVERHEID.category">Ruimte en infrastructuur | Organisatie en beleid</meta:user-defined>
    <meta:user-defined meta:name="OVERHEID.Gemeente/DC.spatial">Gulpen-Wittem</meta:user-defined>
    <meta:user-defined meta:name="OVERHEIDop.Ruimtelijkplan/OVERHEIDop.bekendmakingBetreffendePlan">NL.IMRO.1729.BPElkenraderweg8-VG01</meta:user-defined>
    <meta:user-defined meta:name="DCTERMS.abstract">Wijzigen van een kantoor bestemming naar Wonen voor de locatie Elkenraderweg 8 te Wijlre en het onttrekken van een woning locatie Stationsweg 7 te Wijlre.</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L 8</meta:user-defined>
    <meta:user-defined meta:name="OVERHEIDop.woonplaats">Wijlre</meta:user-defined>
    <meta:user-defined meta:name="OVERHEIDop.straatnaam">Elkenraderweg</meta:user-defined>
    <meta:user-defined meta:name="OVERHEID.PostcodeHuisnummer/OVERHEIDop.postcodeHuisnummer">6321BD 7</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772 316163</meta:user-defined>
    <meta:user-defined meta:name="OVERHEID.EPSG28992/DC.spatial">190975 315943</meta:user-defined>
    <meta:user-defined meta:name="OVERHEIDop.versieInformatie"/>
  </office:meta>
</office:document-meta>
</file>