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9*"/>
    </style:style>
    <style:style style:family="table-column" style:name="table2.tg1.col1">
      <style:table-column-properties style:rel-column-width="100*"/>
    </style:style>
    <style:style style:family="table-column" style:name="table2.tg1.col2">
      <style:table-column-properties style:rel-column-width="287*"/>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32100*"/>
    </style:style>
    <style:style style:family="table-column" style:name="table3.tg1.col3">
      <style:table-column-properties style:rel-column-width="87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3.tg1.col7">
      <style:table-column-properties style:rel-column-width="6400*"/>
    </style:style>
    <style:style style:family="table-column" style:name="table3.tg1.col8">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6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ijksvastgoedbedrijf 2018</text:h>
      <text:p text:style-name="ifm_p_mt.7.4mm_ifm">De directeur-generaal Rijksvastgoedbedrijf, in overeenstemming met de secretaris-generaal van het Ministerie van Binnenlandse Zaken en Koninkrijksrelaties,</text:p>
      <text:p text:style-name="ifm_p_mt.3.7mm_ifm">Gelet op de Algemene wet bestuursrecht;</text:p>
      <text:p text:style-name="ifm_p_mt.3.7mm_ifm">Gelet op de Comptabiliteitswet 2016;</text:p>
      <text:p text:style-name="ifm_p_mt.3.7mm_ifm">Gelet op het Organisatiebesluit BZK 2018 en het Mandaatbesluit BZK 2018;</text:p>
      <text:p text:style-name="ifm_p_mt.3.7mm_ifm">Gelet op het Mandaatbesluit Rijksvastgoedbedrijf inzake Defensievastgoed;</text:p>
      <text:p text:style-name="ifm_p_mt.3.7mm_ifm">Gelet op het Volmacht- en machtigingsbesluit roerende zaken Rijksvastgoedbedrijf 2018;</text:p>
      <text:p text:style-name="ifm_p_mt.3.7mm_indent.0mm_ifm">Besluit vast te stellen het navolgende Mandaatbesluit Rijksvastgoedbedrijf 2018:</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functionaris:</text:span> een ambtenaar werkzaam bij het Rijksvastgoedbedrijf;</text:p>
      <text:p text:style-name="ifm_p_indent.0mm_mleft.7mm_ifm">b.  <text:span text:style-name="ifm_span_font.italic_ifm">directeur:</text:span> rechtstreeks onder de directeur-generaal ressorterende leidinggevende van de directies Portefeuillestrategie &amp; Portefeuillemanagement, Transacties &amp; Projecten, Vastgoedbeheer en Financiën &amp; Bestuursadvisering;</text:p>
      <text:p text:style-name="ifm_p_indent.0mm_mleft.7mm_ifm">c.  <text:span text:style-name="ifm_span_font.italic_ifm">afdelingshoofd:</text:span> rechtstreeks onder een directeur ressorterende leidinggevende en de rechtstreeks onder de directeur-generaal ressorterende leidinggevende van het bureau directeur-generaal en van het Atelier Rijksbouwmeester;</text:p>
      <text:p text:style-name="ifm_p_indent.0mm_mleft.7mm_ifm">d.  <text:span text:style-name="ifm_span_font.italic_ifm">sectiehoofd:</text:span> rechtstreeks onder een afdelingshoofd ressorterende leidinggevende;</text:p>
      <text:p text:style-name="ifm_p_indent.0mm_mleft.7mm_ifm">e.  <text:span text:style-name="ifm_span_font.italic_ifm">clusterhoofd:</text:span> rechtstreeks onder een sectiehoofd ressorterende leidinggevende;</text:p>
      <text:p text:style-name="ifm_p_indent.0mm_mleft.7mm_ifm">f.  <text:span text:style-name="ifm_span_font.italic_ifm">plaatsvervangend directeur, afdelingshoofd, sectiehoofd, clusterhoofd:</text:span> rechtstreeks onder de te vervangen leidinggevende ressorterende functionaris die door de directeur als zodanig is aangewezen;</text:p>
      <text:p text:style-name="ifm_p_indent.0mm_mleft.7mm_ifm">g.  <text:span text:style-name="ifm_span_font.italic_ifm">projectleider:</text:span> functionaris die door een directeur is aangewezen voor de uitvoering van een project bij het Rijksvastgoedbedrijf;</text:p>
      <text:p text:style-name="ifm_p_indent.0mm_mleft.7mm_ifm">h.  <text:span text:style-name="ifm_span_font.italic_ifm">werkterrein:</text:span> de taken binnen het eigen organisatieonderdeel, overeenkomstig de vigerende capaciteitsplannen;</text:p>
      <text:p text:style-name="ifm_p_indent.0mm_mleft.7mm_ifm">i.  <text:span text:style-name="ifm_span_font.italic_ifm">ingebruikgeving:</text:span> het verschaffen van het genot van een zaak aan een derde, niet zijnde de rijksoverheid, door middel van het aangaan van een overeenkomst van bruikleen, huur, pacht, erfpacht, recht van opstal of enig ander gebruiksrecht;</text:p>
      <text:p text:style-name="ifm_p_indent.0mm_mleft.7mm_ifm">j.  <text:span text:style-name="ifm_span_font.italic_ifm">mandaat:</text:span> de bevoegdheid om namens een bewindspersoon besluiten te nemen en stukken af te doen en te ondertekenen.</text:p>
      <text:p text:style-name="ifm_p_mt.3.7mm_indent.-7mm_mleft.7mm_ifm">2.<text:tab/>Voor de toepassing van dit besluit en de daarop berustende bepalingen wordt met de verlening van mandaat gelijkgesteld de verlening van:</text:p>
      <text:p text:style-name="ifm_p_indent.-7mm_mleft.14mm_ifm">a.<text:tab/>volmacht om namens een bewindspersoon voor de Staat privaatrechtelijke rechtshandelingen te verrichten;</text:p>
      <text:p text:style-name="ifm_p_indent.-7mm_mleft.14mm_ifm">b.<text:tab/>machtiging om namens een bewindspersoon handelingen te verrichten die noch een besluit noch een privaatrechtelijke rechtshandeling zijn.</text:p>
      <text:h text:style-name="ifm_p_font.bold_mt.5.08mm_page.keep-with-next_ifm" text:outline-level="2">Artikel<text:s/>2.<text:s/>Ondermandaat leidinggevenden</text:h>
      <text:p text:style-name="ifm_p_mt.4.23mm_indent.-7mm_mleft.7mm_ifm">1.<text:tab/>Aan de directeuren, afdelingshoofden, sectiehoofden en clusterhoofden wordt ondermandaat verleend ten aanzien van aangelegenheden die behoren tot hun werkterrein en met inachtneming van artikel 7 en 8.</text:p>
      <text:p text:style-name="ifm_p_mt.3.7mm_indent.-7mm_mleft.7mm_ifm">2.<text:tab/>Afdelingshoofden, sectiehoofden en clusterhoofden zijn niet bevoegd tot het verlenen van ondermandaat.</text:p>
      <text:p text:style-name="ifm_p_mt.3.7mm_indent.-7mm_mleft.7mm_ifm">3.<text:tab/>Het ondermandaat van afdelingshoofden, sectiehoofden en clusterhoofden is niet van toepassing op de inhuur van extern personeel.</text:p>
      <text:p text:style-name="ifm_p_mt.3.7mm_indent.-7mm_mleft.7mm_ifm">4.<text:tab/>Het ondermandaat van directeuren, afdelingshoofden, sectiehoofden en clusterhoofden met betrekking tot het nemen van personele besluiten is beperkt tot de in de bijlage vermelde aangelegenheden.</text:p>
      <text:p text:style-name="ifm_p_mt.3.7mm_indent.-7mm_mleft.7mm_ifm">5.<text:tab/>Het ondermandaat van extern ingehuurde directeuren, afdelingshoofden, sectiehoofden en clusterhoofden heeft geen betrekking op het verrichten van privaatrechtelijke rechtshandelingen.</text:p>
      <text:h text:style-name="ifm_p_font.bold_mt.5.08mm_page.keep-with-next_ifm" text:outline-level="2">Artikel<text:s/>3.<text:s/>Ondermandaat plaatsvervangers</text:h>
      <text:p text:style-name="ifm_p_mt.4.23mm_indent.-7mm_mleft.7mm_ifm">1.<text:tab/>Bij tijdelijke afwezigheid of verhindering van de directeur, het afdelingshoofd, het sectiehoofd of het clusterhoofd wordt ondermandaat verleend aan de plaatsvervangend directeur, het plaatsvervangend afdelingshoofd, het plaatsvervangend sectiehoofd of het plaatsvervangend clusterhoofd.</text:p>
      <text:p text:style-name="ifm_p_mt.3.7mm_indent.-7mm_mleft.7mm_ifm">2.<text:tab/>De aanwijzing van een plaatsvervangend directeur, plaatsvervangend afdelingshoofd, plaatsvervangend sectiehoofd en plaatsvervangend clusterhoofd geschiedt door de directeur, in overeenstemming met de directeur-generaal.</text:p>
      <text:p text:style-name="ifm_p_mt.3.7mm_indent.-7mm_mleft.7mm_ifm">3.<text:tab/>Het ondermandaat van extern ingehuurde plaatsvervangend directeuren, plaatsvervangend afdelingshoofden, plaatsvervangend sectiehoofden en plaatsvervangend clusterhoofden heeft geen betrekking op het verrichten van privaatrechtelijke rechtshandelingen.</text:p>
      <text:h text:style-name="ifm_p_font.bold_mt.5.08mm_page.keep-with-next_ifm" text:outline-level="2">Artikel<text:s/>4.<text:s/>Ondermandaat projectleiders</text:h>
      <text:p text:style-name="ifm_p_mt.4.23mm_indent.-7mm_mleft.7mm_ifm">1.<text:tab/>Aan projectleiders wordt ondermandaat verleend ten aanzien van aangelegenheden die behoren tot het werkterrein van deze functionarissen en met inachtneming van artikel 7 en 8.</text:p>
      <text:p text:style-name="ifm_p_mt.3.7mm_indent.-7mm_mleft.7mm_ifm">2.<text:tab/>Projectleiders zijn niet bevoegd tot het verlenen van ondermandaat.</text:p>
      <text:p text:style-name="ifm_p_mt.3.7mm_indent.-7mm_mleft.7mm_ifm">3.<text:tab/>Het ondermandaat van projectleiders is niet van toepassing op de inhuur van extern personeel.</text:p>
      <text:p text:style-name="ifm_p_mt.3.7mm_indent.-7mm_mleft.7mm_ifm">4.<text:tab/>De aanwijzing van een projectleider geschiedt door de directeur, in overeenstemming met de directeur-generaal.</text:p>
      <text:h text:style-name="ifm_p_font.bold_mt.5.08mm_page.keep-with-next_ifm" text:outline-level="2">Artikel<text:s/>5.<text:s/>Ondermandaat hoofd Juridisch Advies</text:h>
      <text:p text:style-name="ifm_p_mt.4.23mm_ifm">Uitsluitend het hoofd Juridisch Advies is bevoegd opdracht te verlenen aan een (lands-)advocaat.</text:p>
      <text:h text:style-name="ifm_p_font.bold_mt.5.08mm_page.keep-with-next_ifm" text:outline-level="2">Artikel<text:s/>6.<text:s/>Volmacht notariaat</text:h>
      <text:p text:style-name="ifm_p_mt.4.23mm_indent.-7mm_mleft.7mm_ifm">1.<text:tab/>De directeuren, de afdelingshoofden en de sectiehoofden zijn bevoegd volmacht te verlenen aan medewerkers van notariskantoren voor het passeren van notariële akten ten aanzien van aangelegenheden die behoren tot het eigen werkterrein en voor zover het gaat om het zakenrechtelijk bevestigen van reeds aangegane verplichtingen.</text:p>
      <text:p text:style-name="ifm_p_mt.3.7mm_indent.-7mm_mleft.7mm_ifm">2.<text:tab/>De volmacht wordt verleend bij schriftelijk besluit, in overeenstemming met de hiërarchisch naasthogere functionaris.</text:p>
      <text:h text:style-name="ifm_p_font.bold_mt.5.08mm_page.keep-with-next_ifm" text:outline-level="2">Artikel<text:s/>7.<text:s/>Financiële begrenzing ondermandaat</text:h>
      <text:p text:style-name="ifm_p_mt.4.23mm_indent.-7mm_mleft.7mm_ifm">1.<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2"/>
        <table:table-row>
          <table:table-cell table:style-name="table.cell.top">
            <text:p text:style-name="text.cell.7.left">Directeur</text:p>
          </table:table-cell>
          <table:table-cell table:style-name="table.cell.top.pleft.pright">
            <text:p text:style-name="text.cell.7.left">5.000.000</text:p>
          </table:table-cell>
        </table:table-row>
        <table:table-row>
          <table:table-cell table:style-name="table.cell.top">
            <text:p text:style-name="text.cell.7.left">Afdelingshoofd</text:p>
          </table:table-cell>
          <table:table-cell table:style-name="table.cell.top.pleft.pright">
            <text:p text:style-name="text.cell.7.left">1.000.000</text:p>
          </table:table-cell>
        </table:table-row>
        <table:table-row>
          <table:table-cell table:style-name="table.cell.top">
            <text:p text:style-name="text.cell.7.left">Sectiehoofd</text:p>
          </table:table-cell>
          <table:table-cell table:style-name="table.cell.top.pleft.pright">
            <text:p text:style-name="text.cell.7.left">600.000</text:p>
          </table:table-cell>
        </table:table-row>
        <table:table-row>
          <table:table-cell table:style-name="table.cell.top">
            <text:p text:style-name="text.cell.7.left">Clusterhoofd</text:p>
          </table:table-cell>
          <table:table-cell table:style-name="table.cell.top.pleft.pright">
            <text:p text:style-name="text.cell.7.left">50.000</text:p>
          </table:table-cell>
        </table:table-row>
      </table:table>
      <text:p text:style-name="ifm_p_mt.3.7mm_indent.-7mm_mleft.7mm_ifm">2.<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2.tg1.col1"/>
        <table:table-column table:style-name="table2.tg1.col2"/>
        <table:table-row>
          <table:table-cell table:style-name="table.cell.top">
            <text:p text:style-name="text.cell.7.left">Projectleiders met A-status</text:p>
          </table:table-cell>
          <table:table-cell table:style-name="table.cell.top.pleft.pright">
            <text:p text:style-name="text.cell.7.left">5.000.000</text:p>
          </table:table-cell>
        </table:table-row>
        <table:table-row>
          <table:table-cell table:style-name="table.cell.top">
            <text:p text:style-name="text.cell.7.left">Projectleiders met B-status</text:p>
          </table:table-cell>
          <table:table-cell table:style-name="table.cell.top.pleft.pright">
            <text:p text:style-name="text.cell.7.left">600.000</text:p>
          </table:table-cell>
        </table:table-row>
        <table:table-row>
          <table:table-cell table:style-name="table.cell.top">
            <text:p text:style-name="text.cell.7.left">Projectleiders met C-status</text:p>
          </table:table-cell>
          <table:table-cell table:style-name="table.cell.top.pleft.pright">
            <text:p text:style-name="text.cell.7.left">50.000</text:p>
          </table:table-cell>
        </table:table-row>
        <table:table-row>
          <table:table-cell table:style-name="table.cell.top">
            <text:p text:style-name="text.cell.7.left">Projectleiders met D-status</text:p>
          </table:table-cell>
          <table:table-cell table:style-name="table.cell.top.pleft.pright">
            <text:p text:style-name="text.cell.7.left">2.500</text:p>
          </table:table-cell>
        </table:table-row>
      </table:table>
      <text:p text:style-name="ifm_p_mt.3.7mm_indent.-7mm_mleft.7mm_ifm">3.<text:tab/>De bovengenoemde grensbedragen zijn niet van toepassing op verplichtingen ten aanzien van:</text:p>
      <text:p text:style-name="ifm_p_indent.-7mm_mleft.14mm_ifm">a.<text:tab/>verkoop;</text:p>
      <text:p text:style-name="ifm_p_indent.-7mm_mleft.14mm_ifm">b.<text:tab/>ingebruikgeving;</text:p>
      <text:p text:style-name="ifm_p_indent.-7mm_mleft.14mm_ifm">c.<text:tab/>het uitbrengen van offertes aan klanten binnen de Staat en het afsluiten van verhuurovereenkomsten binnen de Staat;</text:p>
      <text:p text:style-name="ifm_p_indent.-7mm_mleft.14mm_ifm">d.<text:tab/>het bij de notaris zakenrechtelijk bevestigen van een reeds aangegane verplichting;</text:p>
      <text:p text:style-name="ifm_p_indent.-7mm_mleft.14mm_ifm">e.<text:tab/>het verrichten van betalingen door kasbeheerders;</text:p>
      <text:p text:style-name="ifm_p_indent.-7mm_mleft.14mm_ifm">f.<text:tab/>de volgende rechtshandelingen en bijbehorende acties in Tenderned:</text:p>
      <text:p text:style-name="ifm_p_indent.-11mm_mleft.25mm_ifm">i.<text:tab/>het ondertekenen en publiceren van de uitnodigingsbrief om in te schrijven op een aanbesteding;</text:p>
      <text:p text:style-name="ifm_p_indent.-11mm_mleft.25mm_ifm">ii.<text:tab/>het publiceren van de aanbestedingsstukken;</text:p>
      <text:p text:style-name="ifm_p_indent.-11mm_mleft.25mm_ifm">iii.<text:tab/>het publiceren van nota’s van inlichtingen.</text:p>
      <text:h text:style-name="ifm_p_font.bold_mt.5.08mm_page.keep-with-next_ifm" text:outline-level="2">Artikel<text:s/>8.<text:s/>Instructies</text:h>
      <text:p text:style-name="ifm_p_mt.4.23mm_indent.-7mm_mleft.7mm_ifm">1.<text:tab/>De directeur-generaal kan instructies geven ter zake van de uitoefening van alle bevoegdheden die verleend zijn in of op grond van dit besluit.</text:p>
      <text:p text:style-name="ifm_p_mt.3.7mm_indent.-7mm_mleft.7mm_ifm">2.<text:tab/>De directeuren kunnen, met inachtneming van de ingevolge lid 1 gegeven instructies, binnen hun organisatieonderdeel instructies geven ter zake van de uitoefening van de bevoegdheden die verleend zijn op grond van dit besluit.</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9.<text:s/>Het register</text:h>
      <text:p text:style-name="ifm_p_mt.4.23mm_ifm">Er is een mandaatregister Rijksvastgoedbedrijf. Het register bevat namen en functies van al degenen aan wie ondermandaat is verleend. Dit register is openbaar.</text:p>
      <text:h text:style-name="ifm_p_font.bold_mt.5.08mm_page.keep-with-next_ifm" text:outline-level="2">Artikel<text:s/>10.<text:s/>Inwerkingtreding</text:h>
      <text:p text:style-name="ifm_p_mt.4.23mm_indent.-7mm_mleft.7mm_ifm">1.<text:tab/>Het Mandaatbesluit Rijksvastgoedbedrijf 2016 wordt ingetrokken.</text:p>
      <text:p text:style-name="ifm_p_mt.3.7mm_indent.-7mm_mleft.7mm_ifm">2.<text:tab/>Dit besluit treedt in werking met ingang van de dag na de datum van uitgifte van de Staatscourant waarin het wordt geplaatst en werkt terug tot en met 5 juni 2018.</text:p>
      <text:p text:style-name="ifm_p_mt.3.7mm_indent.-7mm_mleft.7mm_ifm">3.<text:tab/>Dit besluit wordt aangehaald als Mandaatbesluit Rijksvastgoedbedrijf 2018.</text:p>
      <text:p text:style-name="ifm_p_font.italic_mt.3.7mm_ifm">De Staatssecretaris van Binnenlandse Zaken en Koninkrijksrelaties,<text:line-break/>namens deze,<text:line-break/><text:line-break/>A.H.W.<text:s/>Bertram<text:line-break/>directeur-generaal Rijksvastgoedbedrijf</text:p>
      <text:h text:style-name="ifm_p_font.bold_mt.5.08mm_page.break-before_ifm" text:outline-level="4">BIJLAGE BIJ MANDAATBESLUIT RIJKSVASTGOEDBEDRIJF 2018</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Personele aangelegenheid</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center"><text:span text:style-name="ifm_span_font.bold_color.ffffff_ifm">dg RVB</text:span></text:p>
            </table:table-cell>
            <table:table-cell table:style-name="table.cell.border-top.border-bottom.border-right.padding-top.bottom.pleft.pright">
              <text:p text:style-name="text.cell.7.center"><text:span text:style-name="ifm_span_font.bold_color.ffffff_ifm">directeur</text:span></text:p>
            </table:table-cell>
            <table:table-cell table:style-name="table.cell.border-top.border-bottom.border-right.padding-top.bottom.pleft.pright">
              <text:p text:style-name="text.cell.7.center"><text:span text:style-name="ifm_span_font.bold_color.ffffff_ifm">afdelingshoofd</text:span></text:p>
            </table:table-cell>
            <table:table-cell table:style-name="table.cell.border-top.border-bottom.border-right.padding-top.bottom.pleft.pright">
              <text:p text:style-name="text.cell.7.center"><text:span text:style-name="ifm_span_font.bold_color.ffffff_ifm">sectiehoofd</text:span></text:p>
            </table:table-cell>
            <table:table-cell table:style-name="table.cell.border-top.border-bottom.border-right.padding-top.bottom.pleft.pright">
              <text:p text:style-name="text.cell.7.center"><text:span text:style-name="ifm_span_font.bold_color.ffffff_ifm">clusterhoof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vaststellen van de functie(her)waardering, m.u.v. de topformati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stelling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verlenen van een aanstelling (vast, proeftijd, tijdelijk)</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wijzigen van de aard van het dienstverband binnen de formatie (bijv. van tijdelijk naar vast)</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verlengen van de proeftijd</text:p>
          </table:table-cell>
          <table:table-cell table:style-name="table.cell.border-bottom.border-right.padding-top.top.pleft.pright">
            <text:p text:style-name="text.cell.7.left">ARAR art. 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ARAR art.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vorderen naar een hogere schaal/andere functie, mits passend binnen formatie</text:p>
          </table:table-cell>
          <table:table-cell table:style-name="table.cell.border-bottom.border-right.padding-top.top.pleft.pright">
            <text:p text:style-name="text.cell.7.left">ARAR art.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opdragen van een andere betrekking op aanvraag ((o)verplaatsen)</text:p>
          </table:table-cell>
          <table:table-cell table:style-name="table.cell.border-bottom.border-right.padding-top.top.pleft.pright">
            <text:p text:style-name="text.cell.7.left">ARAR art. 57 lid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opdragen van een andere betrekking op grond van organisatiebelang</text:p>
          </table:table-cell>
          <table:table-cell table:style-name="table.cell.border-bottom.border-right.padding-top.top.pleft.pright">
            <text:p text:style-name="text.cell.7.left">ARAR art. 57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beëindigen van de aanstelling op verzoek</text:p>
          </table:table-cell>
          <table:table-cell table:style-name="table.cell.border-bottom.border-right.padding-top.top.pleft.pright">
            <text:p text:style-name="text.cell.7.left">ARAR art. 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beëindigen van de aanstelling (niet op eigen verzoek)</text:p>
          </table:table-cell>
          <table:table-cell table:style-name="table.cell.border-bottom.border-right.padding-top.top.pleft.pright">
            <text:p text:style-name="text.cell.7.left">ARAR art. 93, 96 / 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tijdelijk opdragen van andere werkzaamheden</text:p>
          </table:table-cell>
          <table:table-cell table:style-name="table.cell.border-bottom.border-right.padding-top.top.pleft.pright">
            <text:p text:style-name="text.cell.7.left">ARAR art. 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wijzen als VWNW-kandidaat</text:p>
          </table:table-cell>
          <table:table-cell table:style-name="table.cell.border-bottom.border-right.padding-top.top.pleft.pright">
            <text:p text:style-name="text.cell.7.left">ARAR art. 49 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issen tot standplaatswijziging</text:p>
          </table:table-cell>
          <table:table-cell table:style-name="table.cell.border-bottom.border-right.padding-top.top.pleft.pright">
            <text:p text:style-name="text.cell.7.left">ARAR art 49jj/49z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aststellingsovereenkomst (personele individuele maatwerkregel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eenkomen van detachering / interim functievervull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sciplinaire en ord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et verlenen van strafontslag</text:p>
          </table:table-cell>
          <table:table-cell table:style-name="table.cell.border-bottom.border-right.padding-top.top.pleft.pright">
            <text:p text:style-name="text.cell.7.left">ARAR art. 81 lid 1 sub 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t ontzeggen van de toegang tot de organisatie</text:p>
          </table:table-cell>
          <table:table-cell table:style-name="table.cell.border-bottom.border-right.padding-top.top.pleft.pright">
            <text:p text:style-name="text.cell.7.left">ARAR art. 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Het opleggen van een schorsing</text:p>
          </table:table-cell>
          <table:table-cell table:style-name="table.cell.border-bottom.border-right.padding-top.top.pleft.pright">
            <text:p text:style-name="text.cell.7.left">ARAR art. 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Het opleggen van een disciplinaire straf ARAR artikel 81 lid 1 sub a</text:p>
          </table:table-cell>
          <table:table-cell table:style-name="table.cell.border-bottom.border-right.padding-top.top.pleft.pright">
            <text:p text:style-name="text.cell.7.left">ARAR art. 81 lid 1 sub 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Het opleggen van een disciplinaire straf ARAR artikel 81 lid 1 sub b t/m d</text:p>
          </table:table-cell>
          <table:table-cell table:style-name="table.cell.border-bottom.border-right.padding-top.top.pleft.pright">
            <text:p text:style-name="text.cell.7.left">ARAR art. 81 lid 1 sub b-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et opleggen van een disciplinaire straf artikel 81 overig</text:p>
          </table:table-cell>
          <table:table-cell table:style-name="table.cell.border-bottom.border-right.padding-top.top.pleft.pright">
            <text:p text:style-name="text.cell.7.left">ARAR art. 81 lid 1 sub e-j</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et geheel of gedeeltelijk vervallen verklaren, verminderen of inhouden van de bezoldiging</text:p>
          </table:table-cell>
          <table:table-cell table:style-name="table.cell.border-bottom.border-right.padding-top.top.pleft.pright">
            <text:p text:style-name="text.cell.7.left">ARAR art. 81 lid 1 sub k/ art. 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vaststellen van het salaris, m.u.v. MD-functies</text:p>
          </table:table-cell>
          <table:table-cell table:style-name="table.cell.border-bottom.border-right.padding-top.top.pleft.pright">
            <text:p text:style-name="text.cell.7.left">BBR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toekennen/onthouden van een periodiek i.h.k.v. functioneren (gekoppeld aan beoordeling)</text:p>
          </table:table-cell>
          <table:table-cell table:style-name="table.cell.border-bottom.border-right.padding-top.top.pleft.pright">
            <text:p text:style-name="text.cell.7.left">ARAR art. 71/71a/ BBRA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Het toekennen van een eenmalige of periodieke toeslag (bijv. bijzondere beloning)</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et toekennen van een waarnemingstoelage</text:p>
          </table:table-cell>
          <table:table-cell table:style-name="table.cell.border-bottom.border-right.padding-top.top.pleft.pright">
            <text:p text:style-name="text.cell.7.left">BBRA art. 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Het toekennen van een mobiliteitsperiodiek</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et toekennen van een schadeloosstelling voor materiële schade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et toekennen van een schadeloosstelling voor materiële schade &gt; € 2.500 of immateriële schade</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t vaststellen van een lager salaris (demotie)</text:p>
          </table:table-cell>
          <table:table-cell table:style-name="table.cell.border-bottom.border-right.padding-top.top.pleft.pright">
            <text:p text:style-name="text.cell.7.left">ARAR art. 57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toekennen van partiële arbeidsparticipatie senioren (PA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toekennen van een bindingspremie/arbeidsmarkttoelage</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toekennen/wijzigen van vakantieverlof</text:p>
          </table:table-cell>
          <table:table-cell table:style-name="table.cell.border-bottom.border-right.padding-top.top.pleft.pright">
            <text:p text:style-name="text.cell.7.left">ARAR art. 22 / 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toekennen van verlof tijdens ziekte</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vaststellen van een afbouwplan verlof</text:p>
          </table:table-cell>
          <table:table-cell table:style-name="table.cell.border-bottom.border-right.padding-top.top.pleft.pright">
            <text:p text:style-name="text.cell.7.left">ARAR art. 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et verlenen van buitengewoon verlof (verhuizing, familieomst., huwelijk, kort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t verlenen van buitengewoon verlof i.v.m. bezoek arts, etc.</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verlenen van buitengewoon verlof van lang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verlenen van calamiteiten-, zorg-, ouderschaps- en zwangerschapsverlof</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Het verlenen van onbetaald verlof</text:p>
          </table:table-cell>
          <table:table-cell table:style-name="table.cell.border-bottom.border-right.padding-top.top.pleft.pright">
            <text:p text:style-name="text.cell.7.left">ARAR art. 33 / 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en / functioneringsgesprek</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opstellen van een beoordeling</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optreden als beoordelingsautoriteit</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voeren van een plannings-, functionerings- en beoordel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verslag vaststellen van een plannings- en functioner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atificaties ambtsjubileum</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t toekennen van een gratificatie/beloning</text:p>
          </table:table-cell>
          <table:table-cell table:style-name="table.cell.border-bottom.border-right.padding-top.top.pleft.pright">
            <text:p text:style-name="text.cell.7.left">BBRA art.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Toekennen/afwijzen studiefaciliteiten (binnen vastgesteld opleidingplan) ≤ € 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Idem &gt; € 5.000 en ≤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dem &gt;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Het korten van het verlof</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ergoeden medische behandeling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goeden medische behandeling &gt;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luit dienstongeval</text:p>
          </table:table-cell>
          <table:table-cell table:style-name="table.cell.border-bottom.border-right.padding-top.top.pleft.pright">
            <text:p text:style-name="text.cell.7.left">ARAR art. 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Vaststellen werktijdregeling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Het aanwijzen voor BHV</text:p>
          </table:table-cell>
          <table:table-cell table:style-name="table.cell.border-bottom.border-right.padding-top.top.pleft.pright">
            <text:p text:style-name="text.cell.7.left">reglement BH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et toekennen/afkeuren van aanvragen IKAP</text:p>
          </table:table-cell>
          <table:table-cell table:style-name="table.cell.border-bottom.border-right.padding-top.top.pleft.pright">
            <text:p text:style-name="text.cell.7.left">ARAR art 21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eoordelen arbeidsomstandigheden (ook thui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eoordelen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esluiten tot verbod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plaatsingskosten (VKB '89)</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Het toekennen van de verhuis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Het toekennen van de pension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Het toekennen van de vergoeding reiskosten gezinsbezoek</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Het goedkeuren/afkeuren van buitenlandse dienstreizen</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Het goedkeuren/afkeuren van reis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Het toekennen van de hoge tegemoetkoming woon-werkverkeer</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Het toekennen van de vergoeding overwerk</text:p>
          </table:table-cell>
          <table:table-cell table:style-name="table.cell.border-bottom.border-right.padding-top.top.pleft.pright">
            <text:p text:style-name="text.cell.7.left">BBRA art. 1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Het opleggen van consignatie</text:p>
          </table:table-cell>
          <table:table-cell table:style-name="table.cell.border-bottom.border-right.padding-top.top.pleft.pright">
            <text:p text:style-name="text.cell.7.left">BBRA 18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Het opleggen van de verplichting tot vergoeding van door de dienst geleden schade</text:p>
          </table:table-cell>
          <table:table-cell table:style-name="table.cell.border-bottom.border-right.padding-top.top.pleft.pright">
            <text:p text:style-name="text.cell.7.left">ARAR art. 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ARAR art.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Het opleggen van de verhuisplicht / verlenen van ontheffing verhuisplicht</text:p>
          </table:table-cell>
          <table:table-cell table:style-name="table.cell.border-bottom.border-right.padding-top.top.pleft.pright">
            <text:p text:style-name="text.cell.7.left">ARAR art. 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Toekennen VWNW-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mits nog een laag leidinggevenden ertu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761</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761</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Rijksvastgoedbedrijf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Rijksvastgoedbedrijf 2018</meta:user-defined>
    <meta:user-defined meta:name="DCTERMS.W3CDTF/DCTERMS.available">2018-11-08</meta:user-defined>
  </office:meta>
</office:document-meta>
</file>