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illem Beringsstraat 2 t/m 30 even, Jan Stevensstraat 1 t/m 35 oneven, Heistraat 8 t/m 20 even en Johanna Bogaersplein 1 t/m 15 oneven en 2 t/m 16 e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medewerking te verlenen aan de aanvraag omgevingsvergunning voor het afwijken van het geldende bestemmingsplan “Binnenstad Oost – Willem Beringstraat Oost” ten behoeve van het oprichten van 63 woningen  Weverspoort blok 16 en 17 Willem Beringsstraat 2 t/m 30 even, Jan Stevensstraat 1 t/m 35 oneven, Heistraat 8 t/m 20 even en Johanna Bogaersplein 1 t/m 15 oneven en 2 t/m 16 even.</text:p>
            <text:p text:style-name="common-al">
            <text:span text:style-name="nadrukvet">Ter inzage</text:span>
          </text:p>
            <text:p text:style-name="common-al">Het ontwerp van het besluit en de daarop betrekking hebbende stukken liggen met ingang van 8 november 2018 gedurende zes weken voor iedereen ter inzage in het Stadskantoor, Weg op den Heuvel 35 te Helmond. Het inzien van deze stukken kan alleen op afspraak. U kunt uw afspraak maken via telefoonnummer 14 04 92 of via <text:a xlink:href="http://www.helmond.nl/afspraak" xlink:type="simple">www.helmond.nl/afspraak</text:a><text:span text:style-name="nadrukvet">.</text:span></text:p>
            <text:p text:style-name="last-al">Gedurende deze termijn wordt iedereen in de gelegenheid gesteld een zienswijze omtrent het ontwerp-besluit schriftelijk of mondeling kenbaar maken. Schriftelijke zienswijzen dienen te worden gericht aan burgemeester en wethouders, p/a Afdeling Dienstverlening, Team Vergunningen, Postbus 950, 5700 AZ Helmond. Voor het indienen van mondelinge zienswijzen kan een afspraak worden gemaakt bij Afdeling Dienstverlening,Team Vergunningen (iedere werkdag te bereiken via telefoonnummer 14 04 92).</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7 november 2018</text:span>
            <text:span text:style-name="datum"/>
          </text:p>
          </text:section>
          <text:section text:name="ondertekening_id1-3-2-2-2">
            <text:p><text:span text:style-name="functie">Burgemeester en wethouders,</text:span></text:p>
            <text:p><text:span text:style-name="deze">Namens deze:</text:span></text:p>
            <text:p><text:span text:style-name="ondertekening_naam">
            <text:span text:style-name="voornaam">mevr. P.J.M.G. Blanksma- van den Heuvel, burgemeester</text:span>
            <text:span text:style-name="achternaam"/>
          </text:span></text:p>
            <text:p><text:span text:style-name="ondertekening_naam">
            <text:span text:style-name="voornaam">mr. drs. A.P.M. ter Voert, secretaris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4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74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74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illem Beringsstraat 2 t/m 30 even, Jan Stevensstraat 1 t/m 35 oneven, Heistraat 8 t/m 20 even en Johanna Bogaersplein 1 t/m 15 oneven en 2 t/m 16 even.</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744</meta:user-defined>
    <meta:user-defined meta:name="OVERHEIDop.StcrtID/DC.identifier">stcrt-2018-62744</meta:user-defined>
    <meta:user-defined meta:name="OVERHEID.TaxonomieBeleidsagenda/OVERHEID.category">Ruimte en infrastructuur | Organisatie en beleid</meta:user-defined>
    <meta:user-defined meta:name="OVERHEIDop.referentienummer">2018-X0749</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PostcodeHuisnummer/OVERHEIDop.postcodeHuisnummer">5701ZL 24</meta:user-defined>
    <meta:user-defined meta:name="OVERHEIDop.woonplaats">Helmond</meta:user-defined>
    <meta:user-defined meta:name="OVERHEIDop.straatnaam">Willem Bering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4376 388390</meta:user-defined>
    <meta:user-defined meta:name="OVERHEIDop.versieInformatie"/>
  </office:meta>
</office:document-meta>
</file>