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gstraat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Bergstraat53-VG01</text:p>
            <text:p text:style-name="common-al">Op 25 oktober 2018 stelde de gemeenteraad van Loon op Zand het bestemmingsplan ‘Bergstraat 53’ ongewijzigd vast. Met het bestemmingsplan wordt een planologisch regime gecreëerd voor het realiseren van een kleinschalig transportbedrijf op het perceel Bergstraat 53 in Loon op Zand. </text:p>
            <text:p text:style-name="tussenkopcur">
            <text:span text:style-name="nadrukvet">Inzagetermijn</text:span>
          </text:p>
            <text:p text:style-name="common-al">U kunt het vastgestelde bestemmingsplan inzien. Dit geldt ook voor de stukken die daar bij horen. U kunt dit doen van donderdag 8 november 2018 tot en met woensdag 19 december 2018. U kunt terecht in Het Klavier, Anton Pieckplein 1 te Kaatsheuvel. Maak hiervoor een afspraak via telefoonnummer 0416-289111 of bij de receptie in Het Klavier. Het vastgestelde bestemmingsplan met bijbehorende stukken kunt u ook digitaal inzien op www.loonopzand.nl<text:span text:style-name="nadrukondlijn"> of </text:span>www.ruimtelijkeplannen.nl (NL.IMRO.0809.BPBergstraat53-VG01).</text:p>
            <text:p text:style-name="tussenkopcur">
            <text:span text:style-name="nadrukvet">Beroep instellen </text:span>
          </text:p>
            <text:p text:style-name="common-al">Tegen het bestemmingsplan kan binnen de genoemde termijn beroep worden ingesteld door:</text:p>
            <text:list text:style-name="id1-3-2-1-1-7">
              <text:list-item text:style-override="id1-3-2-1-1-7-1">
                <text:number>•</text:number>
                <text:p text:style-name="al">belanghebbenden die op tijd een zienswijze hebben gegeven over het ontwerpbestemmingsplan;</text:p>
              </text:list-item>
              <text:list-item text:style-override="id1-3-2-1-1-7-2">
                <text:number>•</text:number>
                <text:p text:style-name="al">belanghebbenden die aan kunnen tonen dat zij redelijkerwijs niet in staat zijn geweest een zienswijze over het ontwerpbestemmingsplan te geve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Als geen verzoek om voorlopige voorziening wordt gedaan, treedt het bestemmingsplan een dag na afloop van de beroepstermijn in werking.</text:p>
            <text:p text:style-name="tussenkopcur">
            <text:span text:style-name="nadrukvet">Wilt u meer informatie? </text:span>
          </text:p>
            <text:p text:style-name="last-al">Neem dan contact op met Martijn Prins van de afdeling Ruimtelijke Ontwikkeling via telefoonnummer: 0416 289049 of e-mail: m.prins@loonopz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rgstraat 53”</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09</meta:user-defined>
    <meta:user-defined meta:name="OVERHEIDop.StcrtID/DC.identifier">stcrt-2018-62709</meta:user-defined>
    <meta:user-defined meta:name="OVERHEID.TaxonomieBeleidsagenda/OVERHEID.category">Ruimte en infrastructuur | Organisatie en beleid</meta:user-defined>
    <meta:user-defined meta:name="OVERHEIDop.Ruimtelijkplan/OVERHEIDop.bekendmakingBetreffendePlan">NL.IMRO.0809.BPBergstraat53-VG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AC 53</meta:user-defined>
    <meta:user-defined meta:name="OVERHEIDop.woonplaats">Loon op Zand</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225 404100</meta:user-defined>
    <meta:user-defined meta:name="OVERHEIDop.versieInformatie"/>
  </office:meta>
</office:document-meta>
</file>