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voor de bouw van een zonnepark aan de Hulteweg in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2 november 2018 een omgevingsvergunning is verleend met toepassing van artikel 2.12, eerste lid, onder a, sub 3 van de Wabo, voor het bouwen van een zonnepark op het perceel, kadastraal bekend Coevorden, sectie K, nr. 799, gelegen aan de Hulteweg in Coevorden(zaaknummer 7908-2018).</text:p>
            <text:p text:style-name="common-al">De beschikking en de bijbehorende stukken kunnen op afspraak op werkdagen vanaf dinsdag 6 november 2018 tot en met maandag 17 december 2018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<text:span text:style-name="nadrukcur"/><text:span text:style-name="nadrukcur">Rechtbank Noord-Nederland, Postbus 150, 9700 AD Groningen.</text:span>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<text:span text:style-name="nadrukcur">Voorzieningenrechter van de Rechtbank Noord-Nederland, Postbus 150, 9700 AD Groningen</text:span><text:span text:style-name="nadrukcur">.</text:span></text:p>
            <text:p text:style-name="common-al">Coevorden, 5 nov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0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70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70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voor de bouw van een zonnepark aan de Hulteweg in Coevor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5</meta:user-defined>
    <meta:user-defined meta:name="OVERHEIDop.publicationIssue">62701</meta:user-defined>
    <meta:user-defined meta:name="OVERHEIDop.StcrtID/DC.identifier">stcrt-2018-62701</meta:user-defined>
    <meta:user-defined meta:name="OVERHEID.TaxonomieBeleidsagenda/OVERHEID.category">Ruimte en infrastructuur | Organisatie en beleid</meta:user-defined>
    <meta:user-defined meta:name="OVERHEID.Gemeente/DC.spatial">Coevorden</meta:user-defined>
    <meta:user-defined meta:name="OVERHEIDop.Ruimtelijkplan/OVERHEIDop.bekendmakingBetreffendePlan">NL.IMRO.0109.200OMG00036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